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163.9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Modello_20_C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3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_20_2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_20_2">
      <style:table-cell-properties fo:border-bottom="0.74pt solid #000000" fo:background-color="#ffff99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3_20_2">
      <style:table-cell-properties fo:border-bottom="none" fo:background-color="#ffff99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_20_2">
      <style:table-cell-properties fo:border-bottom="none" fo:background-color="#a2bd9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_20_2">
      <style:table-cell-properties fo:border-bottom="0.74pt solid #000000" fo:background-color="#a2bd9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3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3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3_20_2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3_20_2">
      <style:table-cell-properties fo:border-bottom="0.74pt solid #000000" fo:background-color="#ffff99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_20_2">
      <style:table-cell-properties fo:border-bottom="none" fo:background-color="#ffff99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3_20_2">
      <style:table-cell-properties fo:border-bottom="none" fo:background-color="#a2bd9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_20_2">
      <style:table-cell-properties fo:border-bottom="0.74pt solid #000000" fo:background-color="#a2bd9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3_20_2" style:data-style-name="N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3_20_2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20_2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3_20_2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_20_2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20_3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dd0806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CP'.C6">
          <table:error-message table:message-type="stop" table:title="Valore immesso non valido" table:display="true">
            <text:p>Il valore immesso deve essere in migliaia di Euro, senza segno e senza decimali</text:p>
          </table:error-message>
        </table:content-validation>
        <table:content-validation table:name="val2" table:condition="of:cell-content-is-whole-number() and cell-content-is-between(-1000000,1000000)" table:allow-empty-cell="false" table:base-cell-address="'Modello CP'.C38">
          <table:error-message table:message-type="stop" table:title="Valore immesso non valido" table:display="true">
            <text:p>Il valore immesso deve essere in migliaia di Euro, senza segno e senza decimali</text:p>
          </table:error-message>
        </table:content-validation>
        <table:content-validation table:name="val3" table:condition="of:cell-content-is-whole-number() and cell-content()&gt;=0" table:allow-empty-cell="false" table:base-cell-address="'Modello CP'.C42">
          <table:error-message table:message-type="stop" table:title="Valore non valido" table:display="true">
            <text:p>Il valore immesso deve essere intero e positivo</text:p>
          </table:error-message>
        </table:content-validation>
      </table:content-validations>
      <table:table table:name="Modello CP" table:style-name="ta1" table:protected="true" table:protection-key="80IVDQnPeRsrhXS5U32YlBOdqO4=" table:protection-key-digest-algorithm="http://docs.oasis-open.org/office/ns/table/legacy-hash-excel" loext:protection-key-digest-algorithm-2="http://www.w3.org/2000/09/xmldsig#sha1" table:print-ranges="'Modello CP'.A1:'Modello CP'.G71">
        <loext:table-protection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5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dello CP - Anno 2019</text:p>
          </table:table-cell>
          <table:covered-table-cell table:style-name="ce1"/>
          <table:table-cell table:style-name="ce27" office:value-type="string" calcext:value-type="string" table:number-columns-spanned="5" table:number-rows-spanned="2">
            <text:p>VALORI IN MIGLIAIA DI EURO E SENZA SEGNO</text:p>
            <text:p><text:span text:style-name="T3">[Eccetto voce B0940]</text:span></text:p>
          </table:table-cell>
          <table:covered-table-cell table:number-columns-repeated="3" table:style-name="ce41"/>
          <table:covered-table-cell table:style-name="ce45"/>
          <table:table-cell table:style-name="ce49" table:number-columns-repeated="1017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18" office:value-type="string" calcext:value-type="string">
            <text:p>120109 - VITERBO</text:p>
          </table:table-cell>
          <table:covered-table-cell table:style-name="ce28"/>
          <table:covered-table-cell table:number-columns-repeated="3" table:style-name="ce42"/>
          <table:covered-table-cell table:style-name="ce46"/>
          <table:table-cell table:style-name="ce49"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Il modello CP prevede tante colonne quanti sono i presidi ospedalieri in gestione diretta dell'Azienda Sanitaria che compila il modello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PRESIDI</text:p>
          </table:table-cell>
          <table:covered-table-cell table:number-columns-repeated="2" table:style-name="ce43"/>
          <table:covered-table-cell table:style-name="ce44"/>
          <table:table-cell table:style-name="ce30" office:value-type="string" calcext:value-type="string" table:number-columns-spanned="1" table:number-rows-spanned="3">
            <text:p>Totale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Codice CE / CP</text:p>
          </table:table-cell>
          <table:table-cell table:style-name="ce4" office:value-type="string" calcext:value-type="string" table:number-columns-spanned="1" table:number-rows-spanned="2">
            <text:p>B) <text:s/>Costi della produzione</text:p>
          </table:table-cell>
          <table:table-cell table:style-name="ce30" office:value-type="float" office:value="120002" calcext:value-type="float">
            <text:p>120002</text:p>
          </table:table-cell>
          <table:table-cell table:style-name="ce30" office:value-type="float" office:value="120003" calcext:value-type="float">
            <text:p>120003</text:p>
          </table:table-cell>
          <table:table-cell table:style-name="ce30" office:value-type="float" office:value="120007" calcext:value-type="float">
            <text:p>120007</text:p>
          </table:table-cell>
          <table:table-cell table:style-name="ce30" office:value-type="float" office:value="120271" calcext:value-type="float">
            <text:p>120271</text:p>
          </table:table-cell>
          <table:covered-table-cell table:style-name="ce47"/>
          <table:table-cell table:style-name="ce50" table:number-columns-repeated="1017"/>
        </table:table-row>
        <table:table-row table:style-name="ro5">
          <table:covered-table-cell table:number-columns-repeated="2" table:style-name="ce5"/>
          <table:table-cell table:style-name="ce30" office:value-type="string" calcext:value-type="string">
            <text:p>OSPEDALE DI ACQUAPENDENTE</text:p>
          </table:table-cell>
          <table:table-cell table:style-name="ce30" office:value-type="string" calcext:value-type="string">
            <text:p>OSPEDALE DI CIVITACASTELLANA</text:p>
          </table:table-cell>
          <table:table-cell table:style-name="ce30" office:value-type="string" calcext:value-type="string">
            <text:p>OSPEDALE DI TARQUINIA</text:p>
          </table:table-cell>
          <table:table-cell table:style-name="ce30" office:value-type="string" calcext:value-type="string">
            <text:p>POLO OSPEDALIERO</text:p>
          </table:table-cell>
          <table:covered-table-cell table:style-name="ce48"/>
          <table:table-cell table:style-name="ce50" table:number-columns-repeated="1017"/>
        </table:table-row>
        <table:table-row table:style-name="ro6">
          <table:table-cell table:style-name="ce6" office:value-type="string" calcext:value-type="string">
            <text:p>B0010</text:p>
          </table:table-cell>
          <table:table-cell table:style-name="ce6" office:value-type="string" calcext:value-type="string">
            <text:p>B.1) <text:s/>Acquisti di beni</text:p>
          </table:table-cell>
          <table:table-cell table:style-name="ce31" table:content-validation-name="val1" table:formula="of:=SUM([.C7:.C19])" office:value-type="float" office:value="400" calcext:value-type="float">
            <text:p>400</text:p>
          </table:table-cell>
          <table:table-cell table:style-name="ce31" table:content-validation-name="val1" table:formula="of:=SUM([.D7:.D19])" office:value-type="float" office:value="2931" calcext:value-type="float">
            <text:p>2.931</text:p>
          </table:table-cell>
          <table:table-cell table:style-name="ce31" table:content-validation-name="val1" table:formula="of:=SUM([.E7:.E19])" office:value-type="float" office:value="1908" calcext:value-type="float">
            <text:p>1.908</text:p>
          </table:table-cell>
          <table:table-cell table:style-name="ce31" table:content-validation-name="val1" table:formula="of:=SUM([.F7:.F19])" office:value-type="float" office:value="30264" calcext:value-type="float">
            <text:p>30.264</text:p>
          </table:table-cell>
          <table:table-cell table:style-name="ce33" table:formula="of:=SUM([.C6:.F6])" office:value-type="float" office:value="35503" calcext:value-type="float">
            <text:p>35.50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0020</text:p>
          </table:table-cell>
          <table:table-cell table:style-name="ce7" office:value-type="string" calcext:value-type="string">
            <text:p>B.1.a) <text:s/>Prodotti farmaceutici</text:p>
          </table:table-cell>
          <table:table-cell table:style-name="ce32" table:content-validation-name="val1" office:value-type="float" office:value="67" calcext:value-type="float">
            <text:p>67</text:p>
          </table:table-cell>
          <table:table-cell table:style-name="ce32" table:content-validation-name="val1" office:value-type="float" office:value="1087" calcext:value-type="float">
            <text:p>1.087</text:p>
          </table:table-cell>
          <table:table-cell table:style-name="ce32" table:content-validation-name="val1" office:value-type="float" office:value="677" calcext:value-type="float">
            <text:p>677</text:p>
          </table:table-cell>
          <table:table-cell table:style-name="ce32" table:content-validation-name="val1" office:value-type="float" office:value="15169" calcext:value-type="float">
            <text:p>15.169</text:p>
          </table:table-cell>
          <table:table-cell table:style-name="ce33" table:formula="of:=SUM([.C7:.F7])" office:value-type="float" office:value="17000" calcext:value-type="float">
            <text:p>17.0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30</text:p>
          </table:table-cell>
          <table:table-cell table:style-name="ce7" office:value-type="string" calcext:value-type="string">
            <text:p>B.1.b) <text:s/>Emoderivati e prodotti dietetici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1" office:value-type="float" office:value="258" calcext:value-type="float">
            <text:p>258</text:p>
          </table:table-cell>
          <table:table-cell table:style-name="ce33" table:formula="of:=SUM([.C8:.F8])" office:value-type="float" office:value="279" calcext:value-type="float">
            <text:p>2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40</text:p>
          </table:table-cell>
          <table:table-cell table:style-name="ce7" office:value-type="string" calcext:value-type="string">
            <text:p>B.1.c) <text:s/>Materiali per la profilassi (vaccini)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3" table:formula="of:=SUM([.C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50</text:p>
          </table:table-cell>
          <table:table-cell table:style-name="ce7" office:value-type="string" calcext:value-type="string">
            <text:p>B.1.d) <text:s/>Materiali diagnostici prodotti chimici</text:p>
          </table:table-cell>
          <table:table-cell table:style-name="ce32" table:content-validation-name="val1" office:value-type="float" office:value="158" calcext:value-type="float">
            <text:p>158</text:p>
          </table:table-cell>
          <table:table-cell table:style-name="ce32" table:content-validation-name="val1" office:value-type="float" office:value="366" calcext:value-type="float">
            <text:p>366</text:p>
          </table:table-cell>
          <table:table-cell table:style-name="ce32" table:content-validation-name="val1" office:value-type="float" office:value="204" calcext:value-type="float">
            <text:p>204</text:p>
          </table:table-cell>
          <table:table-cell table:style-name="ce32" table:content-validation-name="val1" office:value-type="float" office:value="4384" calcext:value-type="float">
            <text:p>4.384</text:p>
          </table:table-cell>
          <table:table-cell table:style-name="ce33" table:formula="of:=SUM([.C10:.F10])" office:value-type="float" office:value="5112" calcext:value-type="float">
            <text:p>5.1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60</text:p>
          </table:table-cell>
          <table:table-cell table:style-name="ce7" office:value-type="string" calcext:value-type="string">
            <text:p>B.1.e) <text:s/>Materiali diagnostici, lastre RX, mezzi di contrasto per RX, carta per ECG, ECG, etc.</text:p>
          </table:table-cell>
          <table:table-cell table:style-name="ce32" table:content-validation-name="val1" office:value-type="float" office:value="45" calcext:value-type="float">
            <text:p>45</text:p>
          </table:table-cell>
          <table:table-cell table:style-name="ce32" table:content-validation-name="val1" office:value-type="float" office:value="34" calcext:value-type="float">
            <text:p>34</text:p>
          </table:table-cell>
          <table:table-cell table:style-name="ce32" table:content-validation-name="val1" office:value-type="float" office:value="39" calcext:value-type="float">
            <text:p>39</text:p>
          </table:table-cell>
          <table:table-cell table:style-name="ce32" table:content-validation-name="val1" office:value-type="float" office:value="407" calcext:value-type="float">
            <text:p>407</text:p>
          </table:table-cell>
          <table:table-cell table:style-name="ce33" table:formula="of:=SUM([.C11:.F11])" office:value-type="float" office:value="525" calcext:value-type="float">
            <text:p>5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70</text:p>
          </table:table-cell>
          <table:table-cell table:style-name="ce7" office:value-type="string" calcext:value-type="string">
            <text:p>B.1.f) <text:s/>Presidi chirurgici e materiali sanitari</text:p>
          </table:table-cell>
          <table:table-cell table:style-name="ce32" table:content-validation-name="val1" office:value-type="float" office:value="117" calcext:value-type="float">
            <text:p>117</text:p>
          </table:table-cell>
          <table:table-cell table:style-name="ce32" table:content-validation-name="val1" office:value-type="float" office:value="803" calcext:value-type="float">
            <text:p>803</text:p>
          </table:table-cell>
          <table:table-cell table:style-name="ce32" table:content-validation-name="val1" office:value-type="float" office:value="369" calcext:value-type="float">
            <text:p>369</text:p>
          </table:table-cell>
          <table:table-cell table:style-name="ce32" table:content-validation-name="val1" office:value-type="float" office:value="5814" calcext:value-type="float">
            <text:p>5.814</text:p>
          </table:table-cell>
          <table:table-cell table:style-name="ce33" table:formula="of:=SUM([.C12:.F12])" office:value-type="float" office:value="7103" calcext:value-type="float">
            <text:p>7.1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080</text:p>
          </table:table-cell>
          <table:table-cell table:style-name="ce7" office:value-type="string" calcext:value-type="string">
            <text:p>B.1.g) <text:s/>Materiali protesici e materiali per emodialisi 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619" calcext:value-type="float">
            <text:p>619</text:p>
          </table:table-cell>
          <table:table-cell table:style-name="ce32" table:content-validation-name="val1" office:value-type="float" office:value="594" calcext:value-type="float">
            <text:p>594</text:p>
          </table:table-cell>
          <table:table-cell table:style-name="ce32" table:content-validation-name="val1" office:value-type="float" office:value="4127" calcext:value-type="float">
            <text:p>4.127</text:p>
          </table:table-cell>
          <table:table-cell table:style-name="ce33" table:formula="of:=SUM([.C13:.F13])" office:value-type="float" office:value="5342" calcext:value-type="float">
            <text:p>5.3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10</text:p>
          </table:table-cell>
          <table:table-cell table:style-name="ce7" office:value-type="string" calcext:value-type="string">
            <text:p>B.1.j) <text:s/>Prodotti alimentari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20</text:p>
          </table:table-cell>
          <table:table-cell table:style-name="ce7" office:value-type="string" calcext:value-type="string">
            <text:p>B.1.k) <text:s/>Materiali di guardaroba, di pulizia e di convivenza in genere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3" table:formula="of:=SUM([.C15:.F15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30</text:p>
          </table:table-cell>
          <table:table-cell table:style-name="ce7" office:value-type="string" calcext:value-type="string">
            <text:p>B.1.l) <text:s/>Combustibili, carburanti e lubrificanti 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40</text:p>
          </table:table-cell>
          <table:table-cell table:style-name="ce7" office:value-type="string" calcext:value-type="string">
            <text:p>B.1.m) <text:s/>Supporti informatici e cancelleria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1" office:value-type="float" office:value="93" calcext:value-type="float">
            <text:p>93</text:p>
          </table:table-cell>
          <table:table-cell table:style-name="ce33" table:formula="of:=SUM([.C17:.F17])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150</text:p>
          </table:table-cell>
          <table:table-cell table:style-name="ce7" office:value-type="string" calcext:value-type="string">
            <text:p>B.1.n) <text:s/>Materiale per la manutenzione</text:p>
          </table:table-cell>
          <table:table-cell table:number-columns-repeated="3"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3" table:formula="of:=SUM([.C18:.F1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200</text:p>
          </table:table-cell>
          <table:table-cell table:style-name="ce7" office:value-type="string" calcext:value-type="string">
            <text:p>B.1.o) <text:s/>Altro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3" table:formula="of:=SUM([.C19:.F19])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0210</text:p>
          </table:table-cell>
          <table:table-cell table:style-name="ce6" office:value-type="string" calcext:value-type="string">
            <text:p>B.2) <text:s/>Acquisti di servizi</text:p>
          </table:table-cell>
          <table:table-cell table:style-name="ce31" table:content-validation-name="val1" table:formula="of:=SUM([.C21:.C27])" office:value-type="float" office:value="1705" calcext:value-type="float">
            <text:p>1.705</text:p>
          </table:table-cell>
          <table:table-cell table:style-name="ce31" table:content-validation-name="val1" table:formula="of:=SUM([.D21:.D27])" office:value-type="float" office:value="2316" calcext:value-type="float">
            <text:p>2.316</text:p>
          </table:table-cell>
          <table:table-cell table:style-name="ce31" table:content-validation-name="val1" table:formula="of:=SUM([.E21:.E27])" office:value-type="float" office:value="2589" calcext:value-type="float">
            <text:p>2.589</text:p>
          </table:table-cell>
          <table:table-cell table:style-name="ce31" table:content-validation-name="val1" table:formula="of:=SUM([.F21:.F27])" office:value-type="float" office:value="13826" calcext:value-type="float">
            <text:p>13.826</text:p>
          </table:table-cell>
          <table:table-cell table:style-name="ce33" table:formula="of:=SUM([.C20:.F20])" office:value-type="float" office:value="20436" calcext:value-type="float">
            <text:p>20.4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240</text:p>
          </table:table-cell>
          <table:table-cell table:style-name="ce7" office:value-type="string" calcext:value-type="string">
            <text:p>B.2.3) <text:s text:c="3"/>per assistenza specialistica ambulatoriale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41" calcext:value-type="float">
            <text:p>4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372" calcext:value-type="float">
            <text:p>372</text:p>
          </table:table-cell>
          <table:table-cell table:style-name="ce33" table:formula="of:=SUM([.C21:.F21])" office:value-type="float" office:value="413" calcext:value-type="float">
            <text:p>4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440</text:p>
          </table:table-cell>
          <table:table-cell table:style-name="ce7" office:value-type="string" calcext:value-type="string">
            <text:p>B.2.7) <text:s text:c="3"/>per altra assistenza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3" table:formula="of:=SUM([.C22:.F22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470</text:p>
          </table:table-cell>
          <table:table-cell table:style-name="ce7" office:value-type="string" calcext:value-type="string">
            <text:p>B.2.8)    Compartecipazione sanitaria al personale del ruolo san. per att. libero-prof. (<text:span text:style-name="T1">intramoenia</text:span><text:span text:style-name="T2">)</text:span></text:p>
          </table:table-cell>
          <table:table-cell table:style-name="ce32" table:content-validation-name="val1" office:value-type="float" office:value="217" calcext:value-type="float">
            <text:p>217</text:p>
          </table:table-cell>
          <table:table-cell table:style-name="ce32" table:content-validation-name="val1" office:value-type="float" office:value="324" calcext:value-type="float">
            <text:p>324</text:p>
          </table:table-cell>
          <table:table-cell table:style-name="ce32" table:content-validation-name="val1" office:value-type="float" office:value="335" calcext:value-type="float">
            <text:p>335</text:p>
          </table:table-cell>
          <table:table-cell table:style-name="ce32" table:content-validation-name="val1" office:value-type="float" office:value="3309" calcext:value-type="float">
            <text:p>3.309</text:p>
          </table:table-cell>
          <table:table-cell table:style-name="ce33" table:formula="of:=SUM([.C23:.F23])" office:value-type="float" office:value="4185" calcext:value-type="float">
            <text:p>4.1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10</text:p>
          </table:table-cell>
          <table:table-cell table:style-name="ce7" office:value-type="string" calcext:value-type="string">
            <text:p>B.2.10) <text:s/>Consulenze sanitarie e non sanitarie</text:p>
          </table:table-cell>
          <table:table-cell table:style-name="ce32" table:content-validation-name="val1" office:value-type="float" office:value="13" calcext:value-type="float">
            <text:p>13</text:p>
          </table:table-cell>
          <table:table-cell table:style-name="ce32" table:content-validation-name="val1" office:value-type="float" office:value="60" calcext:value-type="float">
            <text:p>60</text:p>
          </table:table-cell>
          <table:table-cell table:style-name="ce32" table:content-validation-name="val1" office:value-type="float" office:value="70" calcext:value-type="float">
            <text:p>70</text:p>
          </table:table-cell>
          <table:table-cell table:style-name="ce32" table:content-validation-name="val1" office:value-type="float" office:value="355" calcext:value-type="float">
            <text:p>355</text:p>
          </table:table-cell>
          <table:table-cell table:style-name="ce33" table:formula="of:=SUM([.C24:.F24])" office:value-type="float" office:value="498" calcext:value-type="float">
            <text:p>49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40</text:p>
          </table:table-cell>
          <table:table-cell table:style-name="ce7" office:value-type="string" calcext:value-type="string">
            <text:p>B.2.11) <text:s/>Altri servizi sanitari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2" table:content-validation-name="val1" office:value-type="float" office:value="19" calcext:value-type="float">
            <text:p>19</text:p>
          </table:table-cell>
          <table:table-cell table:style-name="ce33" table:formula="of:=SUM([.C25:.F25])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580</text:p>
          </table:table-cell>
          <table:table-cell table:style-name="ce7" office:value-type="string" calcext:value-type="string">
            <text:p>B.2.12) <text:s/>Formazione (esternalizzata e non)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1" office:value-type="float" office:value="65" calcext:value-type="float">
            <text:p>65</text:p>
          </table:table-cell>
          <table:table-cell table:style-name="ce33" table:formula="of:=SUM([.C26:.F26])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0590</text:p>
          </table:table-cell>
          <table:table-cell table:style-name="ce6" office:value-type="string" calcext:value-type="string">
            <text:p>B.2.13) <text:s/>Servizi non sanitari</text:p>
          </table:table-cell>
          <table:table-cell table:style-name="ce33" table:content-validation-name="val1" table:formula="of:=SUM([.C28:.C29])" office:value-type="float" office:value="1468" calcext:value-type="float">
            <text:p>1.468</text:p>
          </table:table-cell>
          <table:table-cell table:style-name="ce33" table:content-validation-name="val1" table:formula="of:=SUM([.D28:.D29])" office:value-type="float" office:value="1879" calcext:value-type="float">
            <text:p>1.879</text:p>
          </table:table-cell>
          <table:table-cell table:style-name="ce33" table:content-validation-name="val1" table:formula="of:=SUM([.E28:.E29])" office:value-type="float" office:value="2175" calcext:value-type="float">
            <text:p>2.175</text:p>
          </table:table-cell>
          <table:table-cell table:style-name="ce33" table:content-validation-name="val1" table:formula="of:=SUM([.F28:.F29])" office:value-type="float" office:value="9704" calcext:value-type="float">
            <text:p>9.704</text:p>
          </table:table-cell>
          <table:table-cell table:style-name="ce33" table:formula="of:=SUM([.C27:.F27])" office:value-type="float" office:value="15226" calcext:value-type="float">
            <text:p>15.2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671</text:p>
          </table:table-cell>
          <table:table-cell table:style-name="ce7" office:value-type="string" calcext:value-type="string">
            <text:p><text:s text:c="12"/>B.2.13.a) <text:s/>Utenze</text:p>
          </table:table-cell>
          <table:table-cell table:style-name="ce32" table:content-validation-name="val1" office:value-type="float" office:value="136" calcext:value-type="float">
            <text:p>136</text:p>
          </table:table-cell>
          <table:table-cell table:style-name="ce32" table:content-validation-name="val1" office:value-type="float" office:value="248" calcext:value-type="float">
            <text:p>248</text:p>
          </table:table-cell>
          <table:table-cell table:style-name="ce32" table:content-validation-name="val1" office:value-type="float" office:value="242" calcext:value-type="float">
            <text:p>242</text:p>
          </table:table-cell>
          <table:table-cell table:style-name="ce32" table:content-validation-name="val1" office:value-type="float" office:value="1454" calcext:value-type="float">
            <text:p>1.454</text:p>
          </table:table-cell>
          <table:table-cell table:style-name="ce33" table:formula="of:=SUM([.C28:.F28])" office:value-type="float" office:value="2080" calcext:value-type="float">
            <text:p>2.0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691</text:p>
          </table:table-cell>
          <table:table-cell table:style-name="ce7" office:value-type="string" calcext:value-type="string">
            <text:p><text:s text:c="12"/>B.2.13.b) <text:s/>Altro</text:p>
          </table:table-cell>
          <table:table-cell table:style-name="ce32" table:content-validation-name="val1" office:value-type="float" office:value="1332" calcext:value-type="float">
            <text:p>1.332</text:p>
          </table:table-cell>
          <table:table-cell table:style-name="ce32" table:content-validation-name="val1" office:value-type="float" office:value="1631" calcext:value-type="float">
            <text:p>1.631</text:p>
          </table:table-cell>
          <table:table-cell table:style-name="ce32" table:content-validation-name="val1" office:value-type="float" office:value="1933" calcext:value-type="float">
            <text:p>1.933</text:p>
          </table:table-cell>
          <table:table-cell table:style-name="ce32" table:content-validation-name="val1" office:value-type="float" office:value="8250" calcext:value-type="float">
            <text:p>8.250</text:p>
          </table:table-cell>
          <table:table-cell table:style-name="ce33" table:formula="of:=SUM([.C29:.F29])" office:value-type="float" office:value="13146" calcext:value-type="float">
            <text:p>13.1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700</text:p>
          </table:table-cell>
          <table:table-cell table:style-name="ce7" office:value-type="string" calcext:value-type="string">
            <text:p>B.3) <text:s/>Manutenzione e riparazione (ordinaria esternalizzata)</text:p>
          </table:table-cell>
          <table:table-cell table:style-name="ce32" table:content-validation-name="val1" office:value-type="float" office:value="322" calcext:value-type="float">
            <text:p>322</text:p>
          </table:table-cell>
          <table:table-cell table:style-name="ce32" table:content-validation-name="val1" office:value-type="float" office:value="396" calcext:value-type="float">
            <text:p>396</text:p>
          </table:table-cell>
          <table:table-cell table:style-name="ce32" table:content-validation-name="val1" office:value-type="float" office:value="370" calcext:value-type="float">
            <text:p>370</text:p>
          </table:table-cell>
          <table:table-cell table:style-name="ce32" table:content-validation-name="val1" office:value-type="float" office:value="2704" calcext:value-type="float">
            <text:p>2.704</text:p>
          </table:table-cell>
          <table:table-cell table:style-name="ce33" table:formula="of:=SUM([.C30:.F30])" office:value-type="float" office:value="3792" calcext:value-type="float">
            <text:p>3.7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750</text:p>
          </table:table-cell>
          <table:table-cell table:style-name="ce7" office:value-type="string" calcext:value-type="string">
            <text:p>B.4) <text:s/>Godimento di beni di terzi</text:p>
          </table:table-cell>
          <table:table-cell table:style-name="ce32" table:content-validation-name="val1" office:value-type="float" office:value="150" calcext:value-type="float">
            <text:p>150</text:p>
          </table:table-cell>
          <table:table-cell table:style-name="ce32" table:content-validation-name="val1" office:value-type="float" office:value="325" calcext:value-type="float">
            <text:p>325</text:p>
          </table:table-cell>
          <table:table-cell table:style-name="ce32" table:content-validation-name="val1" office:value-type="float" office:value="208" calcext:value-type="float">
            <text:p>208</text:p>
          </table:table-cell>
          <table:table-cell table:style-name="ce32" table:content-validation-name="val1" office:value-type="float" office:value="1909" calcext:value-type="float">
            <text:p>1.909</text:p>
          </table:table-cell>
          <table:table-cell table:style-name="ce33" table:formula="of:=SUM([.C31:.F31])" office:value-type="float" office:value="2592" calcext:value-type="float">
            <text:p>2.5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00</text:p>
          </table:table-cell>
          <table:table-cell table:style-name="ce7" office:value-type="string" calcext:value-type="string">
            <text:p>B.5) <text:s/>Personale del ruolo sanitario</text:p>
          </table:table-cell>
          <table:table-cell table:style-name="ce32" table:content-validation-name="val1" office:value-type="float" office:value="3713" calcext:value-type="float">
            <text:p>3.713</text:p>
          </table:table-cell>
          <table:table-cell table:style-name="ce32" table:content-validation-name="val1" office:value-type="float" office:value="9731" calcext:value-type="float">
            <text:p>9.731</text:p>
          </table:table-cell>
          <table:table-cell table:style-name="ce32" table:content-validation-name="val1" office:value-type="float" office:value="8614" calcext:value-type="float">
            <text:p>8.614</text:p>
          </table:table-cell>
          <table:table-cell table:style-name="ce32" table:content-validation-name="val1" office:value-type="float" office:value="59666" calcext:value-type="float">
            <text:p>59.666</text:p>
          </table:table-cell>
          <table:table-cell table:style-name="ce33" table:formula="of:=SUM([.C32:.F32])" office:value-type="float" office:value="81724" calcext:value-type="float">
            <text:p>81.7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10</text:p>
          </table:table-cell>
          <table:table-cell table:style-name="ce7" office:value-type="string" calcext:value-type="string">
            <text:p>B.6) <text:s/>Personale del ruolo professionale</text:p>
          </table:table-cell>
          <table:table-cell table:number-columns-repeated="4" table:style-name="ce32" table:content-validation-name="val1" office:value-type="float" office:value="0" calcext:value-type="float">
            <text:p>0</text:p>
          </table:table-cell>
          <table:table-cell table:style-name="ce33" table:formula="of:=SUM([.C33:.F3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20</text:p>
          </table:table-cell>
          <table:table-cell table:style-name="ce7" office:value-type="string" calcext:value-type="string">
            <text:p>B.7) <text:s/>Personale del ruolo tecnico</text:p>
          </table:table-cell>
          <table:table-cell table:style-name="ce32" table:content-validation-name="val1" office:value-type="float" office:value="493" calcext:value-type="float">
            <text:p>493</text:p>
          </table:table-cell>
          <table:table-cell table:style-name="ce32" table:content-validation-name="val1" office:value-type="float" office:value="849" calcext:value-type="float">
            <text:p>849</text:p>
          </table:table-cell>
          <table:table-cell table:style-name="ce32" table:content-validation-name="val1" office:value-type="float" office:value="657" calcext:value-type="float">
            <text:p>657</text:p>
          </table:table-cell>
          <table:table-cell table:style-name="ce32" table:content-validation-name="val1" office:value-type="float" office:value="4737" calcext:value-type="float">
            <text:p>4.737</text:p>
          </table:table-cell>
          <table:table-cell table:style-name="ce33" table:formula="of:=SUM([.C34:.F34])" office:value-type="float" office:value="6736" calcext:value-type="float">
            <text:p>6.7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30</text:p>
          </table:table-cell>
          <table:table-cell table:style-name="ce7" office:value-type="string" calcext:value-type="string">
            <text:p>B.8) <text:s/>Personale del ruolo amministrativo</text:p>
          </table:table-cell>
          <table:table-cell table:style-name="ce32" table:content-validation-name="val1" office:value-type="float" office:value="179" calcext:value-type="float">
            <text:p>179</text:p>
          </table:table-cell>
          <table:table-cell table:style-name="ce32" table:content-validation-name="val1" office:value-type="float" office:value="186" calcext:value-type="float">
            <text:p>186</text:p>
          </table:table-cell>
          <table:table-cell table:style-name="ce32" table:content-validation-name="val1" office:value-type="float" office:value="270" calcext:value-type="float">
            <text:p>270</text:p>
          </table:table-cell>
          <table:table-cell table:style-name="ce32" table:content-validation-name="val1" office:value-type="float" office:value="811" calcext:value-type="float">
            <text:p>811</text:p>
          </table:table-cell>
          <table:table-cell table:style-name="ce33" table:formula="of:=SUM([.C35:.F35])" office:value-type="float" office:value="1446" calcext:value-type="float">
            <text:p>1.4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40</text:p>
          </table:table-cell>
          <table:table-cell table:style-name="ce7" office:value-type="string" calcext:value-type="string">
            <text:p>B.9) <text:s/>Oneri diversi di gestione</text:p>
          </table:table-cell>
          <table:table-cell table:style-name="ce32" table:content-validation-name="val1" office:value-type="float" office:value="19" calcext:value-type="float">
            <text:p>19</text:p>
          </table:table-cell>
          <table:table-cell table:style-name="ce32" table:content-validation-name="val1" office:value-type="float" office:value="9" calcext:value-type="float">
            <text:p>9</text:p>
          </table:table-cell>
          <table:table-cell table:style-name="ce32" table:content-validation-name="val1" office:value-type="float" office:value="178" calcext:value-type="float">
            <text:p>178</text:p>
          </table:table-cell>
          <table:table-cell table:style-name="ce32" table:content-validation-name="val1" office:value-type="float" office:value="95" calcext:value-type="float">
            <text:p>95</text:p>
          </table:table-cell>
          <table:table-cell table:style-name="ce33" table:formula="of:=SUM([.C36:.F36])" office:value-type="float" office:value="301" calcext:value-type="float">
            <text:p>3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881</text:p>
          </table:table-cell>
          <table:table-cell table:style-name="ce7" office:value-type="string" calcext:value-type="string">
            <text:p>B.10) + B.12) Ammortamenti delle immobilizzazioni </text:p>
          </table:table-cell>
          <table:table-cell table:style-name="ce32" table:content-validation-name="val1" office:value-type="float" office:value="234" calcext:value-type="float">
            <text:p>234</text:p>
          </table:table-cell>
          <table:table-cell table:style-name="ce32" table:content-validation-name="val1" office:value-type="float" office:value="170" calcext:value-type="float">
            <text:p>170</text:p>
          </table:table-cell>
          <table:table-cell table:style-name="ce32" table:content-validation-name="val1" office:value-type="float" office:value="190" calcext:value-type="float">
            <text:p>190</text:p>
          </table:table-cell>
          <table:table-cell table:style-name="ce32" table:content-validation-name="val1" office:value-type="float" office:value="2829" calcext:value-type="float">
            <text:p>2.829</text:p>
          </table:table-cell>
          <table:table-cell table:style-name="ce33" table:formula="of:=SUM([.C37:.F37])" office:value-type="float" office:value="3423" calcext:value-type="float">
            <text:p>3.4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0940</text:p>
          </table:table-cell>
          <table:table-cell table:style-name="ce7" office:value-type="string" calcext:value-type="string">
            <text:p>B.14) Variazione delle rimanenze</text:p>
          </table:table-cell>
          <table:table-cell table:style-name="ce32" table:content-validation-name="val2" table:number-columns-repeated="4"/>
          <table:table-cell table:style-name="ce33" table:formula="of:=SUM([.C38:.F38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B9999</text:p>
          </table:table-cell>
          <table:table-cell table:style-name="ce20" office:value-type="string" calcext:value-type="string">
            <text:p>Totale costi della produzione (B)</text:p>
          </table:table-cell>
          <table:table-cell table:style-name="ce31" table:content-validation-name="val1" table:formula="of:=[.C6]+[.C20]+SUM([.C30:.C38])" office:value-type="float" office:value="7215" calcext:value-type="float">
            <text:p>7.215</text:p>
          </table:table-cell>
          <table:table-cell table:style-name="ce31" table:content-validation-name="val1" table:formula="of:=[.D6]+[.D20]+SUM([.D30:.D38])" office:value-type="float" office:value="16913" calcext:value-type="float">
            <text:p>16.913</text:p>
          </table:table-cell>
          <table:table-cell table:style-name="ce31" table:content-validation-name="val1" table:formula="of:=[.E6]+[.E20]+SUM([.E30:.E38])" office:value-type="float" office:value="14984" calcext:value-type="float">
            <text:p>14.984</text:p>
          </table:table-cell>
          <table:table-cell table:style-name="ce31" table:content-validation-name="val1" table:formula="of:=[.F6]+[.F20]+SUM([.F30:.F38])" office:value-type="float" office:value="116841" calcext:value-type="float">
            <text:p>116.841</text:p>
          </table:table-cell>
          <table:table-cell table:style-name="ce33" table:formula="of:=SUM([.C39:.F39])" office:value-type="float" office:value="155953" calcext:value-type="float">
            <text:p>155.953</text:p>
          </table:table-cell>
          <table:table-cell table:number-columns-repeated="1017"/>
        </table:table-row>
        <table:table-row table:style-name="ro4">
          <table:table-cell table:style-name="ce9"/>
          <table:table-cell/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string" calcext:value-type="string">
            <text:p>Dati di Struttura</text:p>
          </table:table-cell>
          <table:table-cell table:style-name="ce21"/>
          <table:table-cell table:style-name="ce35" table:content-validation-name="val3" table:number-columns-repeated="4"/>
          <table: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Giornate di degenza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7343" calcext:value-type="float">
            <text:p>7.343</text:p>
          </table:table-cell>
          <table:table-cell table:style-name="ce37" table:content-validation-name="val3" office:value-type="float" office:value="16161" calcext:value-type="float">
            <text:p>16.161</text:p>
          </table:table-cell>
          <table:table-cell table:style-name="ce37" table:content-validation-name="val3" office:value-type="float" office:value="14046" calcext:value-type="float">
            <text:p>14.046</text:p>
          </table:table-cell>
          <table:table-cell table:style-name="ce37" table:content-validation-name="val3" office:value-type="float" office:value="112227" calcext:value-type="float">
            <text:p>112.227</text:p>
          </table:table-cell>
          <table:table-cell table:style-name="ce33" table:formula="of:=SUM([.C44:.F44])" office:value-type="float" office:value="149777" calcext:value-type="float">
            <text:p>149.777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835" calcext:value-type="float">
            <text:p>835</text:p>
          </table:table-cell>
          <table:table-cell table:style-name="ce37" table:content-validation-name="val3" office:value-type="float" office:value="1489" calcext:value-type="float">
            <text:p>1.489</text:p>
          </table:table-cell>
          <table:table-cell table:style-name="ce37" table:content-validation-name="val3" office:value-type="float" office:value="1440" calcext:value-type="float">
            <text:p>1.440</text:p>
          </table:table-cell>
          <table:table-cell table:style-name="ce37" table:content-validation-name="val3" office:value-type="float" office:value="10093" calcext:value-type="float">
            <text:p>10.093</text:p>
          </table:table-cell>
          <table:table-cell table:style-name="ce33" table:formula="of:=SUM([.C45:.F45])" office:value-type="float" office:value="13857" calcext:value-type="float">
            <text:p>13.857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number-columns-repeated="3" table:style-name="ce37" table:content-validation-name="val3" office:value-type="float" office:value="0" calcext:value-type="float">
            <text:p>0</text:p>
          </table:table-cell>
          <table:table-cell table:style-name="ce37" table:content-validation-name="val3" office:value-type="float" office:value="1766" calcext:value-type="float">
            <text:p>1.766</text:p>
          </table:table-cell>
          <table:table-cell table:style-name="ce33" table:formula="of:=SUM([.C46:.F46])" office:value-type="float" office:value="1766" calcext:value-type="float">
            <text:p>1.766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Posti letto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20" calcext:value-type="float">
            <text:p>20</text:p>
          </table:table-cell>
          <table:table-cell table:style-name="ce37" table:content-validation-name="val3" office:value-type="float" office:value="58" calcext:value-type="float">
            <text:p>58</text:p>
          </table:table-cell>
          <table:table-cell table:style-name="ce37" table:content-validation-name="val3" office:value-type="float" office:value="61" calcext:value-type="float">
            <text:p>61</text:p>
          </table:table-cell>
          <table:table-cell table:style-name="ce37" table:content-validation-name="val3" office:value-type="float" office:value="346" calcext:value-type="float">
            <text:p>346</text:p>
          </table:table-cell>
          <table:table-cell table:style-name="ce33" table:formula="of:=SUM([.C48:.F48])"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10" calcext:value-type="float">
            <text:p>10</text:p>
          </table:table-cell>
          <table:table-cell table:style-name="ce37" table:content-validation-name="val3" office:value-type="float" office:value="6" calcext:value-type="float">
            <text:p>6</text:p>
          </table:table-cell>
          <table:table-cell table:style-name="ce37" table:content-validation-name="val3" office:value-type="float" office:value="11" calcext:value-type="float">
            <text:p>11</text:p>
          </table:table-cell>
          <table:table-cell table:style-name="ce37" table:content-validation-name="val3" office:value-type="float" office:value="55" calcext:value-type="float">
            <text:p>55</text:p>
          </table:table-cell>
          <table:table-cell table:style-name="ce33" table:formula="of:=SUM([.C49:.F49])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number-columns-repeated="3" table:style-name="ce37" table:content-validation-name="val3" office:value-type="float" office:value="0" calcext:value-type="float">
            <text:p>0</text:p>
          </table:table-cell>
          <table:table-cell table:style-name="ce37" table:content-validation-name="val3" office:value-type="float" office:value="4" calcext:value-type="float">
            <text:p>4</text:p>
          </table:table-cell>
          <table:table-cell table:style-name="ce33" table:formula="of:=SUM([.C50:.F50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 office:value-type="string" calcext:value-type="string">
            <text:p>Dimessi:</text:p>
          </table:table-cell>
          <table:table-cell table:style-name="ce36" table:content-validation-name="val3"/>
          <table:table-cell table:style-name="ce35" table:content-validation-name="val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coveri ordinari</text:p>
          </table:table-cell>
          <table:table-cell table:style-name="ce37" table:content-validation-name="val3" office:value-type="float" office:value="821" calcext:value-type="float">
            <text:p>821</text:p>
          </table:table-cell>
          <table:table-cell table:style-name="ce37" table:content-validation-name="val3" office:value-type="float" office:value="2251" calcext:value-type="float">
            <text:p>2.251</text:p>
          </table:table-cell>
          <table:table-cell table:style-name="ce37" table:content-validation-name="val3" office:value-type="float" office:value="2266" calcext:value-type="float">
            <text:p>2.266</text:p>
          </table:table-cell>
          <table:table-cell table:style-name="ce37" table:content-validation-name="val3" office:value-type="float" office:value="14657" calcext:value-type="float">
            <text:p>14.657</text:p>
          </table:table-cell>
          <table:table-cell table:style-name="ce33" table:formula="of:=SUM([.C52:.F52])" office:value-type="float" office:value="19995" calcext:value-type="float">
            <text:p>19.995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Day Hospital</text:p>
          </table:table-cell>
          <table:table-cell table:style-name="ce37" table:content-validation-name="val3" office:value-type="float" office:value="341" calcext:value-type="float">
            <text:p>341</text:p>
          </table:table-cell>
          <table:table-cell table:style-name="ce37" table:content-validation-name="val3" office:value-type="float" office:value="654" calcext:value-type="float">
            <text:p>654</text:p>
          </table:table-cell>
          <table:table-cell table:style-name="ce37" table:content-validation-name="val3" office:value-type="float" office:value="504" calcext:value-type="float">
            <text:p>504</text:p>
          </table:table-cell>
          <table:table-cell table:style-name="ce37" table:content-validation-name="val3" office:value-type="float" office:value="3439" calcext:value-type="float">
            <text:p>3.439</text:p>
          </table:table-cell>
          <table:table-cell table:style-name="ce33" table:formula="of:=SUM([.C53:.F53])" office:value-type="float" office:value="4938" calcext:value-type="float">
            <text:p>4.938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22" office:value-type="string" calcext:value-type="string">
            <text:p>Riabilitazione</text:p>
          </table:table-cell>
          <table:table-cell table:number-columns-repeated="3" table:style-name="ce37" table:content-validation-name="val3" office:value-type="float" office:value="0" calcext:value-type="float">
            <text:p>0</text:p>
          </table:table-cell>
          <table:table-cell table:style-name="ce37" table:content-validation-name="val3" office:value-type="float" office:value="66" calcext:value-type="float">
            <text:p>66</text:p>
          </table:table-cell>
          <table:table-cell table:style-name="ce33" table:formula="of:=SUM([.C54:.F54])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3" office:value-type="string" calcext:value-type="string">
            <text:p>N° addetti :</text:p>
          </table:table-cell>
          <table:table-cell table:style-name="ce35" table:content-validation-name="val3" table:formula="of:=SUM([.C56];[.C61];[.C64];[.C67];[.C70])" office:value-type="float" office:value="85" calcext:value-type="float">
            <text:p>85</text:p>
          </table:table-cell>
          <table:table-cell table:style-name="ce35" table:content-validation-name="val3" table:formula="of:=SUM([.D56];[.D61];[.D64];[.D67];[.D70])" office:value-type="float" office:value="228" calcext:value-type="float">
            <text:p>228</text:p>
          </table:table-cell>
          <table:table-cell table:style-name="ce35" table:content-validation-name="val3" table:formula="of:=SUM([.E56];[.E61];[.E64];[.E67];[.E70])" office:value-type="float" office:value="195" calcext:value-type="float">
            <text:p>195</text:p>
          </table:table-cell>
          <table:table-cell table:style-name="ce35" table:content-validation-name="val3" table:formula="of:=SUM([.F56];[.F61];[.F64];[.F67];[.F70])" office:value-type="float" office:value="1412" calcext:value-type="float">
            <text:p>1.412</text:p>
          </table:table-cell>
          <table:table-cell table:style-name="ce33" table:formula="of:=SUM([.C55:.F55])" office:value-type="float" office:value="1920" calcext:value-type="float">
            <text:p>1.92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sanitario</text:p>
          </table:table-cell>
          <table:table-cell table:style-name="ce38" table:content-validation-name="val3" table:formula="of:=SUM([.C57:.C60])" office:value-type="float" office:value="64" calcext:value-type="float">
            <text:p>64</text:p>
          </table:table-cell>
          <table:table-cell table:style-name="ce38" table:content-validation-name="val3" table:formula="of:=SUM([.D57:.D60])" office:value-type="float" office:value="190" calcext:value-type="float">
            <text:p>190</text:p>
          </table:table-cell>
          <table:table-cell table:style-name="ce38" table:content-validation-name="val3" table:formula="of:=SUM([.E57:.E60])" office:value-type="float" office:value="165" calcext:value-type="float">
            <text:p>165</text:p>
          </table:table-cell>
          <table:table-cell table:style-name="ce38" table:content-validation-name="val3" table:formula="of:=SUM([.F57:.F60])" office:value-type="float" office:value="1212" calcext:value-type="float">
            <text:p>1.212</text:p>
          </table:table-cell>
          <table:table-cell table:style-name="ce33" table:formula="of:=SUM([.C56:.F56])" office:value-type="float" office:value="1631" calcext:value-type="float">
            <text:p>1.63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style-name="ce39" table:content-validation-name="val3" office:value-type="float" office:value="17" calcext:value-type="float">
            <text:p>17</text:p>
          </table:table-cell>
          <table:table-cell table:style-name="ce39" table:content-validation-name="val3" office:value-type="float" office:value="44" calcext:value-type="float">
            <text:p>44</text:p>
          </table:table-cell>
          <table:table-cell table:style-name="ce39" table:content-validation-name="val3" office:value-type="float" office:value="38" calcext:value-type="float">
            <text:p>38</text:p>
          </table:table-cell>
          <table:table-cell table:style-name="ce39" table:content-validation-name="val3" office:value-type="float" office:value="349" calcext:value-type="float">
            <text:p>349</text:p>
          </table:table-cell>
          <table:table-cell table:style-name="ce33" table:formula="of:=SUM([.C57:.F57])" office:value-type="float" office:value="448" calcext:value-type="float">
            <text:p>448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infermieri</text:p>
          </table:table-cell>
          <table:table-cell table:style-name="ce37" table:content-validation-name="val3" office:value-type="float" office:value="40" calcext:value-type="float">
            <text:p>40</text:p>
          </table:table-cell>
          <table:table-cell table:style-name="ce37" table:content-validation-name="val3" office:value-type="float" office:value="130" calcext:value-type="float">
            <text:p>130</text:p>
          </table:table-cell>
          <table:table-cell table:style-name="ce37" table:content-validation-name="val3" office:value-type="float" office:value="92" calcext:value-type="float">
            <text:p>92</text:p>
          </table:table-cell>
          <table:table-cell table:style-name="ce37" table:content-validation-name="val3" office:value-type="float" office:value="709" calcext:value-type="float">
            <text:p>709</text:p>
          </table:table-cell>
          <table:table-cell table:style-name="ce33" table:formula="of:=SUM([.C58:.F58])" office:value-type="float" office:value="971" calcext:value-type="float">
            <text:p>971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tecnico</text:p>
          </table:table-cell>
          <table:table-cell table:style-name="ce37" table:content-validation-name="val3" office:value-type="float" office:value="7" calcext:value-type="float">
            <text:p>7</text:p>
          </table:table-cell>
          <table:table-cell table:style-name="ce37" table:content-validation-name="val3" office:value-type="float" office:value="16" calcext:value-type="float">
            <text:p>16</text:p>
          </table:table-cell>
          <table:table-cell table:style-name="ce37" table:content-validation-name="val3" office:value-type="float" office:value="35" calcext:value-type="float">
            <text:p>35</text:p>
          </table:table-cell>
          <table:table-cell table:style-name="ce37" table:content-validation-name="val3" office:value-type="float" office:value="154" calcext:value-type="float">
            <text:p>154</text:p>
          </table:table-cell>
          <table:table-cell table:style-name="ce33" table:formula="of:=SUM([.C59:.F59])" office:value-type="float" office:value="212" calcext:value-type="float">
            <text:p>212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di cui altro personale sanitario di comparto</text:p>
          </table:table-cell>
          <table:table-cell table:number-columns-repeated="4" table:style-name="ce37" table:content-validation-name="val3" office:value-type="float" office:value="0" calcext:value-type="float">
            <text:p>0</text:p>
          </table:table-cell>
          <table:table-cell table:style-name="ce33" table:formula="of:=SUM([.C60:.F6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professionale</text:p>
          </table:table-cell>
          <table:table-cell table:style-name="ce38" table:content-validation-name="val3" table:formula="of:=SUM([.C62:.C63])" office:value-type="float" office:value="0" calcext:value-type="float">
            <text:p>0</text:p>
          </table:table-cell>
          <table:table-cell table:style-name="ce38" table:content-validation-name="val3" table:formula="of:=SUM([.D62:.D63])" office:value-type="float" office:value="0" calcext:value-type="float">
            <text:p>0</text:p>
          </table:table-cell>
          <table:table-cell table:style-name="ce38" table:content-validation-name="val3" table:formula="of:=SUM([.E62:.E63])" office:value-type="float" office:value="0" calcext:value-type="float">
            <text:p>0</text:p>
          </table:table-cell>
          <table:table-cell table:style-name="ce38" table:content-validation-name="val3" table:formula="of:=SUM([.F62:.F63])" office:value-type="float" office:value="0" calcext:value-type="float">
            <text:p>0</text:p>
          </table:table-cell>
          <table:table-cell table:style-name="ce33" table:formula="of:=SUM([.C61:.F6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2:.F62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3:.F6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tecnico</text:p>
          </table:table-cell>
          <table:table-cell table:style-name="ce38" table:content-validation-name="val3" table:formula="of:=SUM([.C65:.C66])" office:value-type="float" office:value="16" calcext:value-type="float">
            <text:p>16</text:p>
          </table:table-cell>
          <table:table-cell table:style-name="ce38" table:content-validation-name="val3" table:formula="of:=SUM([.D65:.D66])" office:value-type="float" office:value="30" calcext:value-type="float">
            <text:p>30</text:p>
          </table:table-cell>
          <table:table-cell table:style-name="ce38" table:content-validation-name="val3" table:formula="of:=SUM([.E65:.E66])" office:value-type="float" office:value="23" calcext:value-type="float">
            <text:p>23</text:p>
          </table:table-cell>
          <table:table-cell table:style-name="ce38" table:content-validation-name="val3" table:formula="of:=SUM([.F65:.F66])" office:value-type="float" office:value="179" calcext:value-type="float">
            <text:p>179</text:p>
          </table:table-cell>
          <table:table-cell table:style-name="ce33" table:formula="of:=SUM([.C64:.F64])" office:value-type="float" office:value="248" calcext:value-type="float">
            <text:p>248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style-name="ce33" table:formula="of:=SUM([.C65:.F65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style-name="ce39" table:content-validation-name="val3" office:value-type="float" office:value="16" calcext:value-type="float">
            <text:p>16</text:p>
          </table:table-cell>
          <table:table-cell table:style-name="ce39" table:content-validation-name="val3" office:value-type="float" office:value="30" calcext:value-type="float">
            <text:p>30</text:p>
          </table:table-cell>
          <table:table-cell table:style-name="ce39" table:content-validation-name="val3" office:value-type="float" office:value="23" calcext:value-type="float">
            <text:p>23</text:p>
          </table:table-cell>
          <table:table-cell table:style-name="ce39" table:content-validation-name="val3" office:value-type="float" office:value="179" calcext:value-type="float">
            <text:p>179</text:p>
          </table:table-cell>
          <table:table-cell table:style-name="ce33" table:formula="of:=SUM([.C66:.F66])" office:value-type="float" office:value="248" calcext:value-type="float">
            <text:p>248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Personale del ruolo amministrativo</text:p>
          </table:table-cell>
          <table:table-cell table:style-name="ce38" table:content-validation-name="val3" table:formula="of:=SUM([.C68:.C69])" office:value-type="float" office:value="5" calcext:value-type="float">
            <text:p>5</text:p>
          </table:table-cell>
          <table:table-cell table:style-name="ce38" table:content-validation-name="val3" table:formula="of:=SUM([.D68:.D69])" office:value-type="float" office:value="8" calcext:value-type="float">
            <text:p>8</text:p>
          </table:table-cell>
          <table:table-cell table:style-name="ce38" table:content-validation-name="val3" table:formula="of:=SUM([.E68:.E69])" office:value-type="float" office:value="7" calcext:value-type="float">
            <text:p>7</text:p>
          </table:table-cell>
          <table:table-cell table:style-name="ce38" table:content-validation-name="val3" table:formula="of:=SUM([.F68:.F69])" office:value-type="float" office:value="21" calcext:value-type="float">
            <text:p>21</text:p>
          </table:table-cell>
          <table:table-cell table:style-name="ce33" table:formula="of:=SUM([.C67:.F67])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dirigenti</text:p>
          </table:table-cell>
          <table:table-cell table:number-columns-repeated="3" table:style-name="ce39" table:content-validation-name="val3" office:value-type="float" office:value="0" calcext:value-type="float">
            <text:p>0</text:p>
          </table:table-cell>
          <table:table-cell table:style-name="ce39" table:content-validation-name="val3" office:value-type="float" office:value="1" calcext:value-type="float">
            <text:p>1</text:p>
          </table:table-cell>
          <table:table-cell table:style-name="ce33" table:formula="of:=SUM([.C68:.F6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25" office:value-type="string" calcext:value-type="string">
            <text:p><text:s text:c="2"/>di cui comparto</text:p>
          </table:table-cell>
          <table:table-cell table:style-name="ce39" table:content-validation-name="val3" office:value-type="float" office:value="5" calcext:value-type="float">
            <text:p>5</text:p>
          </table:table-cell>
          <table:table-cell table:style-name="ce39" table:content-validation-name="val3" office:value-type="float" office:value="8" calcext:value-type="float">
            <text:p>8</text:p>
          </table:table-cell>
          <table:table-cell table:style-name="ce39" table:content-validation-name="val3" office:value-type="float" office:value="7" calcext:value-type="float">
            <text:p>7</text:p>
          </table:table-cell>
          <table:table-cell table:style-name="ce39" table:content-validation-name="val3" office:value-type="float" office:value="20" calcext:value-type="float">
            <text:p>20</text:p>
          </table:table-cell>
          <table:table-cell table:style-name="ce33" table:formula="of:=SUM([.C69:.F69])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4" office:value-type="string" calcext:value-type="string">
            <text:p>Altro personale</text:p>
          </table:table-cell>
          <table:table-cell table:style-name="ce38" table:content-validation-name="val3" table:formula="of:=SUM([.C71])" office:value-type="float" office:value="0" calcext:value-type="float">
            <text:p>0</text:p>
          </table:table-cell>
          <table:table-cell table:style-name="ce38" table:content-validation-name="val3" table:formula="of:=SUM([.D71])" office:value-type="float" office:value="0" calcext:value-type="float">
            <text:p>0</text:p>
          </table:table-cell>
          <table:table-cell table:style-name="ce38" table:content-validation-name="val3" table:formula="of:=SUM([.E71])" office:value-type="float" office:value="0" calcext:value-type="float">
            <text:p>0</text:p>
          </table:table-cell>
          <table:table-cell table:style-name="ce38" table:content-validation-name="val3" table:formula="of:=SUM([.F71])" office:value-type="float" office:value="0" calcext:value-type="float">
            <text:p>0</text:p>
          </table:table-cell>
          <table:table-cell table:style-name="ce33" table:formula="of:=SUM([.C70:.F7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<text:s text:c="2"/>altro personale</text:p>
          </table:table-cell>
          <table:table-cell table:number-columns-repeated="4" table:style-name="ce40" table:content-validation-name="val3" office:value-type="float" office:value="0" calcext:value-type="float">
            <text:p>0</text:p>
          </table:table-cell>
          <table:table-cell table:style-name="ce33" table:formula="of:=SUM([.C71:.F71])" office:value-type="float" office:value="0" calcext:value-type="float">
            <text:p>0</text:p>
          </table:table-cell>
          <table:table-cell table:number-columns-repeated="1017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Modello CP'.$A$1" table:expression="{#N/D;#N/D;FALSE;&quot;Indice&quot;}"/>
          <table:named-expression table:name="aa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  <table:named-expression table:name="aaa" table:base-cell-address="$'Modello CP'.$A$1" table:expression="{#N/D;#N/D;FALSE;&quot;B3&quot;|#N/D;#N/D;FALSE;&quot;B2&quot;|#N/D;#N/D;FALSE;&quot;B1&quot;}"/>
          <table:named-expression table:name="b" table:base-cell-address="$'Modello CP'.$A$1" table:expression="{#N/D;#N/D;FALSE;&quot;B3&quot;|#N/D;#N/D;FALSE;&quot;B2&quot;|#N/D;#N/D;FALSE;&quot;B1&quot;}"/>
          <table:named-expression table:name="bb" table:base-cell-address="$'Modello CP'.$A$1" table:expression="{#N/D;#N/D;FALSE;&quot;Indice&quot;}"/>
          <table:named-expression table:name="cc" table:base-cell-address="$'Modello CP'.$A$1" table:expression="{#N/D;#N/D;FALSE;&quot;Indice&quot;}"/>
          <table:named-expression table:name="da" table:base-cell-address="$'Modello CP'.$A$1" table:expression="{#N/D;#N/D;FALSE;&quot;A4&quot;|#N/D;#N/D;FALSE;&quot;A3&quot;|#N/D;#N/D;FALSE;&quot;A2&quot;|#N/D;#N/D;FALSE;&quot;A1&quot;}"/>
          <table:named-expression table:name="db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  <table:named-expression table:name="dc" table:base-cell-address="$'Modello CP'.$A$1" table:expression="{#N/D;#N/D;FALSE;&quot;A4&quot;|#N/D;#N/D;FALSE;&quot;A3&quot;|#N/D;#N/D;FALSE;&quot;A2&quot;|#N/D;#N/D;FALSE;&quot;A1&quot;}"/>
          <table:named-range table:name="Excel_BuiltIn_Print_Area" table:base-cell-address="$'Modello CP'.$A$1" table:cell-range-address="$'Modello CP'.$A$1:.$G$71" table:range-usable-as="print-range"/>
          <table:named-expression table:name="ok" table:base-cell-address="$'Modello CP'.$A$1" table:expression="{#N/D;#N/D;FALSE;&quot;B3&quot;|#N/D;#N/D;FALSE;&quot;B2&quot;|#N/D;#N/D;FALSE;&quot;B1&quot;}"/>
          <table:named-expression table:name="wrn_Elaborati___di___sintesi_" table:base-cell-address="$'Modello CP'.$A$1" table:expression="{#N/D;#N/D;FALSE;&quot;A4&quot;|#N/D;#N/D;FALSE;&quot;A3&quot;|;;;|;;;}"/>
          <table:named-expression table:name="wrn_Indice_" table:base-cell-address="$'Modello CP'.$A$1" table:expression="{#N/D;#N/D;FALSE;&quot;Indice&quot;}"/>
          <table:named-expression table:name="wrn_Prospetti___di___bilancio_" table:base-cell-address="$'Modello CP'.$A$1" table:expression="{#N/D;#N/D;FALSE;&quot;B3&quot;|#N/D;#N/D;FALSE;&quot;B2&quot;|;;;}"/>
          <table:named-expression table:name="wrn_Tutti_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;;;}"/>
        </table:named-expressions>
      </table:table>
      <table:named-expressions>
        <table:named-expression table:name="a" table:base-cell-address="$'Modello CP'.$A$1" table:expression="{#N/D;#N/D;FALSE;&quot;Indice&quot;}"/>
        <table:named-expression table:name="aa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<table:named-expression table:name="aaa" table:base-cell-address="$'Modello CP'.$A$1" table:expression="{#N/D;#N/D;FALSE;&quot;B3&quot;|#N/D;#N/D;FALSE;&quot;B2&quot;|#N/D;#N/D;FALSE;&quot;B1&quot;}"/>
        <table:named-range table:name="Aalsl" table:base-cell-address="$'Modello CP'.$A$1" table:cell-range-address="#REF!"/>
        <table:named-range table:name="Aalslslsas" table:base-cell-address="$'Modello CP'.$A$1" table:cell-range-address="#REF!"/>
        <table:named-range table:name="ahfhfdshjfhjsj" table:base-cell-address="$'Modello CP'.$A$1" table:cell-range-address="#REF!"/>
        <table:named-range table:name="All" table:base-cell-address="$'Modello CP'.$A$1" table:cell-range-address="#REF!"/>
        <table:named-expression table:name="Allegato" table:base-cell-address="$'Modello CP'.$A$1" table:expression="['file:///C:/SALVATAGGI/BILANCIO/BILANCIO%20ESERCIZIO%202019/tariffario%2520base%2520Trento_Ale.xls'#$Foglio1.$A$1]"/>
        <table:named-range table:name="ALLEGATO_DESCR" table:base-cell-address="$'Modello CP'.$A$1" table:cell-range-address="#REF!"/>
        <table:named-range table:name="ALLEGATO_NUM" table:base-cell-address="$'Modello CP'.$A$1" table:cell-range-address="#REF!"/>
        <table:named-range table:name="Allegato_tipo" table:base-cell-address="$'Modello CP'.$A$1" table:cell-range-address="#REF!"/>
        <table:named-range table:name="Altre_Informaz" table:base-cell-address="$'Modello CP'.$A$1" table:cell-range-address="#REF!"/>
        <table:named-range table:name="Andamenti" table:base-cell-address="$'Modello CP'.$A$1" table:cell-range-address="#REF!"/>
        <table:named-expression table:name="b" table:base-cell-address="$'Modello CP'.$A$1" table:expression="{#N/D;#N/D;FALSE;&quot;B3&quot;|#N/D;#N/D;FALSE;&quot;B2&quot;|#N/D;#N/D;FALSE;&quot;B1&quot;}"/>
        <table:named-expression table:name="bb" table:base-cell-address="$'Modello CP'.$A$1" table:expression="{#N/D;#N/D;FALSE;&quot;Indice&quot;}"/>
        <table:named-expression table:name="cc" table:base-cell-address="$'Modello CP'.$A$1" table:expression="{#N/D;#N/D;FALSE;&quot;Indice&quot;}"/>
        <table:named-range table:name="CE_CEE" table:base-cell-address="$'Modello CP'.$A$1" table:cell-range-address="#REF!"/>
        <table:named-expression table:name="da" table:base-cell-address="$'Modello CP'.$A$1" table:expression="{#N/D;#N/D;FALSE;&quot;A4&quot;|#N/D;#N/D;FALSE;&quot;A3&quot;|#N/D;#N/D;FALSE;&quot;A2&quot;|#N/D;#N/D;FALSE;&quot;A1&quot;}"/>
        <table:named-expression table:name="DataDet" table:base-cell-address="$'Modello CP'.$A$1" table:expression="['file:///C:/SALVATAGGI/BILANCIO/BILANCIO%20ESERCIZIO%202019/tariffario%2520base%2520Trento_Ale.xls'#$Foglio1.$A$769]"/>
        <table:named-range table:name="Data_det" table:base-cell-address="$'Modello CP'.$A$1" table:cell-range-address="#REF!"/>
        <table:named-expression table:name="db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#N/D;#N/D;FALSE;&quot;Indice&quot;}"/>
        <table:named-expression table:name="dc" table:base-cell-address="$'Modello CP'.$A$1" table:expression="{#N/D;#N/D;FALSE;&quot;A4&quot;|#N/D;#N/D;FALSE;&quot;A3&quot;|#N/D;#N/D;FALSE;&quot;A2&quot;|#N/D;#N/D;FALSE;&quot;A1&quot;}"/>
        <table:named-range table:name="Diagnosi" table:base-cell-address="$'Modello CP'.$A$1" table:cell-range-address="#REF!"/>
        <table:named-range table:name="DOMANDE_2007" table:base-cell-address="$'Modello CP'.$A$1" table:cell-range-address="#REF!"/>
        <table:named-range table:name="eee" table:base-cell-address="$'Modello CP'.$A$1" table:cell-range-address="#REF!"/>
        <table:named-range table:name="erf" table:base-cell-address="$'Modello CP'.$A$1" table:cell-range-address="#REF!"/>
        <table:named-expression table:name="erwer" table:base-cell-address="$'Modello CP'.$A$1" table:expression="['file:///C:/SALVATAGGI/BILANCIO/BILANCIO%20ESERCIZIO%202019/tariffario%2520base%2520Trento_Ale.xls'#$Foglio1.$A$1]"/>
        <table:named-expression table:name="Excel_BuiltIn_Print_Area" table:base-cell-address="$'Modello CP'.$B$1" table:expression="#NOME?![#REF!]"/>
        <table:named-expression table:name="Excel_BuiltIn_Print_Titles" table:base-cell-address="$'Modello CP'.$A$1" table:expression="#NOME?![#REF!]"/>
        <table:named-expression table:name="Excel_BuiltIn__FilterDatabase" table:base-cell-address="$'Modello CP'.$A$1" table:expression="#NOME?![#REF!]"/>
        <table:named-expression table:name="Firma" table:base-cell-address="$'Modello CP'.$A$1" table:expression="['file:///C:/SALVATAGGI/BILANCIO/BILANCIO%20ESERCIZIO%202019/tariffario%2520base%2520Trento_Ale.xls'#$Foglio1.$A$1]"/>
        <table:named-range table:name="fkjfdhjfhjfhjfhjfdshjfhj" table:base-cell-address="$'Modello CP'.$A$1" table:cell-range-address="#REF!"/>
        <table:named-range table:name="gino" table:base-cell-address="$'Modello CP'.$A$1" table:cell-range-address="#REF!"/>
        <table:named-expression table:name="IDDet" table:base-cell-address="$'Modello CP'.$A$1" table:expression="['file:///C:/SALVATAGGI/BILANCIO/BILANCIO%20ESERCIZIO%202019/tariffario%2520base%2520Trento_Ale.xls'#$Foglio1.$A$257]"/>
        <table:named-range table:name="input_DG" table:base-cell-address="$'Modello CP'.$A$1" table:cell-range-address="#REF!"/>
        <table:named-range table:name="jkjlkjljlj" table:base-cell-address="$'Modello CP'.$A$1" table:cell-range-address="#REF!"/>
        <table:named-expression table:name="kkhjkjkjkl" table:base-cell-address="$'Modello CP'.$A$1" table:expression="{#N/D;#N/D;FALSE;&quot;B3&quot;|#N/D;#N/D;FALSE;&quot;B2&quot;|#N/D;#N/D;FALSE;&quot;B1&quot;}"/>
        <table:named-range table:name="nome_percorso" table:base-cell-address="$'Modello CP'.$A$1" table:cell-range-address="#REF!"/>
        <table:named-expression table:name="ok" table:base-cell-address="$'Modello CP'.$A$1" table:expression="{#N/D;#N/D;FALSE;&quot;B3&quot;|#N/D;#N/D;FALSE;&quot;B2&quot;|#N/D;#N/D;FALSE;&quot;B1&quot;}"/>
        <table:named-range table:name="pippo" table:base-cell-address="$'Modello CP'.$A$1" table:cell-range-address="#REF!"/>
        <table:named-expression table:name="pluto" table:base-cell-address="$'Modello CP'.$A$1" table:expression="{#N/D;#N/D;FALSE;&quot;Indice&quot;}"/>
        <table:named-range table:name="PPAGINA_RIFERIMENTO" table:base-cell-address="$'Modello CP'.$A$1" table:cell-range-address="#REF!"/>
        <table:named-range table:name="PPAGINA_TIPO" table:base-cell-address="$'Modello CP'.$A$1" table:cell-range-address="#REF!"/>
        <table:named-range table:name="Query_CE" table:base-cell-address="$'Modello CP'.$A$1" table:cell-range-address="#REF!"/>
        <table:named-range table:name="Rating" table:base-cell-address="$'Modello CP'.$A$1" table:cell-range-address="#REF!"/>
        <table:named-range table:name="Rend_Fin" table:base-cell-address="$'Modello CP'.$A$1" table:cell-range-address="#REF!"/>
        <table:named-range table:name="Reparti" table:base-cell-address="$'Modello CP'.$A$1" table:cell-range-address="#REF!"/>
        <table:named-range table:name="S" table:base-cell-address="$'Modello CP'.$A$1" table:cell-range-address="#REF!"/>
        <table:named-range table:name="SP_Att_CEE" table:base-cell-address="$'Modello CP'.$A$1" table:cell-range-address="#REF!"/>
        <table:named-range table:name="SP_Pass_CEE" table:base-cell-address="$'Modello CP'.$A$1" table:cell-range-address="#REF!"/>
        <table:named-range table:name="ssssss" table:base-cell-address="$'Modello CP'.$A$1" table:cell-range-address="#REF!"/>
        <table:named-range table:name="Strutture" table:base-cell-address="$'Modello CP'.$A$1" table:cell-range-address="#REF!"/>
        <table:named-range table:name="trtyr" table:base-cell-address="$'Modello CP'.$A$1" table:cell-range-address="#REF!"/>
        <table:named-range table:name="valore_acuti" table:base-cell-address="$'Modello CP'.$A$1" table:cell-range-address="#REF!"/>
        <table:named-range table:name="valore_Acutimag_2008" table:base-cell-address="$'Modello CP'.$A$1" table:cell-range-address="#REF!"/>
        <table:named-expression table:name="wrn_Elaborati___di___sintesi_" table:base-cell-address="$'Modello CP'.$A$1" table:expression="{#N/D;#N/D;FALSE;&quot;A4&quot;|#N/D;#N/D;FALSE;&quot;A3&quot;|;;;|;;;}"/>
        <table:named-expression table:name="wrn_Indice_" table:base-cell-address="$'Modello CP'.$A$1" table:expression="{#N/D;#N/D;FALSE;&quot;Indice&quot;}"/>
        <table:named-expression table:name="wrn_Prospetti___di___bilancio_" table:base-cell-address="$'Modello CP'.$A$1" table:expression="{#N/D;#N/D;FALSE;&quot;B3&quot;|#N/D;#N/D;FALSE;&quot;B2&quot;|;;;}"/>
        <table:named-expression table:name="wrn_Tutti_" table:base-cell-address="$'Modello CP'.$A$1" table:expression="{#N/D;#N/D;FALSE;&quot;B1&quot;|#N/D;#N/D;FALSE;&quot;B2&quot;|#N/D;#N/D;FALSE;&quot;B3&quot;|#N/D;#N/D;FALSE;&quot;A4&quot;|#N/D;#N/D;FALSE;&quot;A3&quot;|#N/D;#N/D;FALSE;&quot;A2&quot;|#N/D;#N/D;FALSE;&quot;A1&quot;|;;;}"/>
        <table:named-range table:name="ww" table:base-cell-address="$'Modello CP'.$A$1" table:cell-range-address="#REF!"/>
        <table:named-range table:name="_Irc05" table:base-cell-address="$'Modello CP'.$A$1" table:cell-range-address="#REF!"/>
        <table:named-range table:name="__Irc05" table:base-cell-address="$'Modello CP'.$A$1" table:cell-range-address="#REF!"/>
        <table:named-range table:name="___Irc05" table:base-cell-address="$'Modello CP'.$A$1" table:cell-range-address="#REF!"/>
        <table:named-range table:name="____Irc05" table:base-cell-address="$'Modello CP'.$A$1" table:cell-range-address="#REF!"/>
        <table:named-range table:name="_____Irc05" table:base-cell-address="$'Modello CP'.$A$1" table:cell-range-address="#REF!"/>
        <table:named-range table:name="______Irc05" table:base-cell-address="$'Modello CP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L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L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currency-style style:name="N13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currency-style style:name="N13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number:text> -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38P2" style:volatile="true">
      <number:text> -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2">
      <loext:text> </loext:text>
      <loext:fill-character> </loext:fill-character>
      <number:text>-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19" style:display-name="20% - Colore 1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0" style:display-name="20% - Colore 1 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1" style:display-name="20% - Colore 1 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2" style:display-name="20% - Colore 1 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3" style:display-name="20% - Colore 1 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5_20_2" style:display-name="60% - Colore 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5_20_2" style:display-name="60% - Colore 2 5 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5_20_2" style:display-name="60% - Colore 3 5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5_20_2" style:display-name="60% - Colore 4 5 2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5_20_2" style:display-name="60% - Colore 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5_20_2" style:display-name="60% - Colore 6 5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10" style:display-name="Calcolo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2" style:display-name="Calcolo 10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3" style:display-name="Calcolo 10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4" style:display-name="Calcolo 10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5" style:display-name="Calcolo 10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0_20_6" style:display-name="Calcolo 10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" style:display-name="Calcolo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2" style:display-name="Calcolo 11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3" style:display-name="Calcolo 11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4" style:display-name="Calcolo 11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5" style:display-name="Calcolo 11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1_20_6" style:display-name="Calcolo 11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" style:display-name="Calcolo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2" style:display-name="Calcolo 1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3" style:display-name="Calcolo 1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4" style:display-name="Calcolo 1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5" style:display-name="Calcolo 1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2_20_6" style:display-name="Calcolo 1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" style:display-name="Calcolo 1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2" style:display-name="Calcolo 1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3" style:display-name="Calcolo 1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4" style:display-name="Calcolo 1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5" style:display-name="Calcolo 1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3_20_6" style:display-name="Calcolo 1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" style:display-name="Calcolo 1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2" style:display-name="Calcolo 1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3" style:display-name="Calcolo 1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4" style:display-name="Calcolo 1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5" style:display-name="Calcolo 1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4_20_6" style:display-name="Calcolo 1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" style:display-name="Calcolo 1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2" style:display-name="Calcolo 1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3" style:display-name="Calcolo 1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4" style:display-name="Calcolo 1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5" style:display-name="Calcolo 1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5_20_6" style:display-name="Calcolo 1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" style:display-name="Calcolo 1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2" style:display-name="Calcolo 16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3" style:display-name="Calcolo 16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4" style:display-name="Calcolo 16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5" style:display-name="Calcolo 16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6_20_6" style:display-name="Calcolo 16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" style:display-name="Calcolo 1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2" style:display-name="Calcolo 17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3" style:display-name="Calcolo 17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4" style:display-name="Calcolo 17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5" style:display-name="Calcolo 17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7_20_6" style:display-name="Calcolo 17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" style:display-name="Calcolo 1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2" style:display-name="Calcolo 18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3" style:display-name="Calcolo 18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4" style:display-name="Calcolo 18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5" style:display-name="Calcolo 18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8_20_6" style:display-name="Calcolo 18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" style:display-name="Calcolo 1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2" style:display-name="Calcolo 19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3" style:display-name="Calcolo 19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4" style:display-name="Calcolo 19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5" style:display-name="Calcolo 19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19_20_6" style:display-name="Calcolo 19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1" style:display-name="Calcolo 2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12" style:display-name="Calcolo 2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2" style:display-name="Calcolo 2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3" style:display-name="Calcolo 2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4" style:display-name="Calcolo 2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5" style:display-name="Calcolo 2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_20_6" style:display-name="Calcolo 2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2" style:display-name="Calcolo 2 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3" style:display-name="Calcolo 2 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4" style:display-name="Calcolo 2 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5" style:display-name="Calcolo 2 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3_20_6" style:display-name="Calcolo 2 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5" style:display-name="Calcolo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6" style:display-name="Calcolo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7" style:display-name="Calcolo 2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8" style:display-name="Calcolo 2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9" style:display-name="Calcolo 2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" style:display-name="Calcolo 2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2" style:display-name="Calcolo 20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3" style:display-name="Calcolo 20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4" style:display-name="Calcolo 20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5" style:display-name="Calcolo 20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0_20_6" style:display-name="Calcolo 20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" style:display-name="Calcolo 2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2" style:display-name="Calcolo 21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3" style:display-name="Calcolo 21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4" style:display-name="Calcolo 21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5" style:display-name="Calcolo 21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1_20_6" style:display-name="Calcolo 21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" style:display-name="Calcolo 2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2" style:display-name="Calcolo 2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3" style:display-name="Calcolo 2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4" style:display-name="Calcolo 2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5" style:display-name="Calcolo 2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2_20_6" style:display-name="Calcolo 2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" style:display-name="Calcolo 2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2" style:display-name="Calcolo 2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3" style:display-name="Calcolo 2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4" style:display-name="Calcolo 2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5" style:display-name="Calcolo 2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3_20_6" style:display-name="Calcolo 2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" style:display-name="Calcolo 2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2" style:display-name="Calcolo 2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3" style:display-name="Calcolo 2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4" style:display-name="Calcolo 2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5" style:display-name="Calcolo 2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4_20_6" style:display-name="Calcolo 2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" style:display-name="Calcolo 2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2" style:display-name="Calcolo 2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3" style:display-name="Calcolo 2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4" style:display-name="Calcolo 2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5" style:display-name="Calcolo 2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5_20_6" style:display-name="Calcolo 2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1" style:display-name="Calcolo 3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12" style:display-name="Calcolo 3 1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" style:display-name="Calcolo 3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2" style:display-name="Calcolo 3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3" style:display-name="Calcolo 3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4" style:display-name="Calcolo 3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5" style:display-name="Calcolo 3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2_20_6" style:display-name="Calcolo 3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3" style:display-name="Calcolo 3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4" style:display-name="Calcolo 3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5" style:display-name="Calcolo 3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6" style:display-name="Calcolo 3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7" style:display-name="Calcolo 3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8" style:display-name="Calcolo 3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3_20_9" style:display-name="Calcolo 3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10" style:display-name="Calcolo 4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11" style:display-name="Calcolo 4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" style:display-name="Calcolo 4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2" style:display-name="Calcolo 4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3" style:display-name="Calcolo 4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4" style:display-name="Calcolo 4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5" style:display-name="Calcolo 4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2_20_6" style:display-name="Calcolo 4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3" style:display-name="Calcolo 4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4" style:display-name="Calcolo 4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5" style:display-name="Calcolo 4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6" style:display-name="Calcolo 4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7" style:display-name="Calcolo 4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8" style:display-name="Calcolo 4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4_20_9" style:display-name="Calcolo 4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10" style:display-name="Calcolo 5 10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11" style:display-name="Calcolo 5 1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" style:display-name="Calcolo 5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2" style:display-name="Calcolo 5 2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3" style:display-name="Calcolo 5 2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4" style:display-name="Calcolo 5 2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5" style:display-name="Calcolo 5 2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2_20_6" style:display-name="Calcolo 5 2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3" style:display-name="Calcolo 5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4" style:display-name="Calcolo 5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5" style:display-name="Calcolo 5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6" style:display-name="Calcolo 5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7" style:display-name="Calcolo 5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8" style:display-name="Calcolo 5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5_20_9" style:display-name="Calcolo 5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2" style:display-name="Calcolo 6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3" style:display-name="Calcolo 6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4" style:display-name="Calcolo 6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5" style:display-name="Calcolo 6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6_20_6" style:display-name="Calcolo 6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" style:display-name="Calcolo 7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2" style:display-name="Calcolo 7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3" style:display-name="Calcolo 7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4" style:display-name="Calcolo 7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5" style:display-name="Calcolo 7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7_20_6" style:display-name="Calcolo 7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" style:display-name="Calcolo 8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2" style:display-name="Calcolo 8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3" style:display-name="Calcolo 8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4" style:display-name="Calcolo 8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5" style:display-name="Calcolo 8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8_20_6" style:display-name="Calcolo 8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" style:display-name="Calcolo 9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2" style:display-name="Calcolo 9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3" style:display-name="Calcolo 9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4" style:display-name="Calcolo 9 4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5" style:display-name="Calcolo 9 5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9_20_6" style:display-name="Calcolo 9 6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lla_20_collegata_20_10" style:display-name="Cella collegata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5" style:display-name="Cella collegata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6" style:display-name="Cella collegata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7" style:display-name="Cella collegata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8" style:display-name="Cella collegata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19" style:display-name="Cella collegata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0" style:display-name="Cella collegata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1" style:display-name="Cella collegata 2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2" style:display-name="Cella collegata 2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3" style:display-name="Cella collegata 2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4" style:display-name="Cella collegata 2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5" style:display-name="Cella collegata 2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a2bd9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5_20_2" style:display-name="Cella collegata 5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4" style:display-name="Cella da controllare 2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5" style:display-name="Cella da controllare 2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5_20_2" style:display-name="Cella da controllare 5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5" style:display-name="Colore 1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6" style:display-name="Colore 1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7" style:display-name="Colore 1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8" style:display-name="Colore 1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19" style:display-name="Colore 1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0" style:display-name="Colore 1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1" style:display-name="Colore 1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2" style:display-name="Colore 1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3" style:display-name="Colore 1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5_20_2" style:display-name="Colore 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5_20_2" style:display-name="Colore 2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5_20_2" style:display-name="Colore 3 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5_20_2" style:display-name="Colore 4 5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5_20_2" style:display-name="Colore 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5_20_2" style:display-name="Colore 6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71mm"/>
    </style:style>
    <style:style style:name="Comma_20_2_20_2" style:display-name="Comma 2 2" style:family="table-cell" style:parent-style-name="Default" style:data-style-name="N127">
      <style:table-cell-properties fo:padding="0.71mm"/>
    </style:style>
    <style:style style:name="Comma_20_2_20_2_20_2" style:display-name="Comma 2 2 2" style:family="table-cell" style:parent-style-name="Default" style:data-style-name="N127">
      <style:table-cell-properties fo:padding="0.71mm"/>
    </style:style>
    <style:style style:name="Comma_20_2_20_2_20_3" style:display-name="Comma 2 2 3" style:family="table-cell" style:parent-style-name="Default" style:data-style-name="N127">
      <style:table-cell-properties fo:padding="0.71mm"/>
    </style:style>
    <style:style style:name="Comma_20_2_20_2_20_4" style:display-name="Comma 2 2 4" style:family="table-cell" style:parent-style-name="Default" style:data-style-name="N127">
      <style:table-cell-properties fo:padding="0.71mm"/>
    </style:style>
    <style:style style:name="Comma_20_2_20_2_20_5" style:display-name="Comma 2 2 5" style:family="table-cell" style:parent-style-name="Default" style:data-style-name="N127">
      <style:table-cell-properties fo:padding="0.71mm"/>
    </style:style>
    <style:style style:name="Comma_20_2_20_2_20_6" style:display-name="Comma 2 2 6" style:family="table-cell" style:parent-style-name="Default" style:data-style-name="N127">
      <style:table-cell-properties fo:padding="0.71mm"/>
    </style:style>
    <style:style style:name="Comma_20_2_20_3" style:display-name="Comma 2 3" style:family="table-cell" style:parent-style-name="Default" style:data-style-name="N127">
      <style:table-cell-properties fo:padding="0.71mm"/>
    </style:style>
    <style:style style:name="Comma_20_2_20_4" style:display-name="Comma 2 4" style:family="table-cell" style:parent-style-name="Default" style:data-style-name="N127">
      <style:table-cell-properties fo:padding="0.71mm"/>
    </style:style>
    <style:style style:name="Comma_20_2_20_5" style:display-name="Comma 2 5" style:family="table-cell" style:parent-style-name="Default" style:data-style-name="N128">
      <style:table-cell-properties fo:padding="0.71mm"/>
    </style:style>
    <style:style style:name="Comma_20_2_20_6" style:display-name="Comma 2 6" style:family="table-cell" style:parent-style-name="Default" style:data-style-name="N127">
      <style:table-cell-properties fo:padding="0.71mm"/>
    </style:style>
    <style:style style:name="Comma_20_2_20_7" style:display-name="Comma 2 7" style:family="table-cell" style:parent-style-name="Default" style:data-style-name="N127">
      <style:table-cell-properties fo:padding="0.71mm"/>
    </style:style>
    <style:style style:name="Comma_20_2_20_8" style:display-name="Comma 2 8" style:family="table-cell" style:parent-style-name="Default" style:data-style-name="N127">
      <style:table-cell-properties fo:padding="0.71mm"/>
    </style:style>
    <style:style style:name="Comma_20_2_20_9" style:display-name="Comma 2 9" style:family="table-cell" style:parent-style-name="Default" style:data-style-name="N127">
      <style:table-cell-properties fo:padding="0.71mm"/>
    </style:style>
    <style:style style:name="Comma_20_3" style:display-name="Comma 3" style:family="table-cell" style:parent-style-name="Default" style:data-style-name="N127">
      <style:table-cell-properties fo:padding="0.71mm"/>
    </style:style>
    <style:style style:name="Comma_20_4" style:display-name="Comma 4" style:family="table-cell" style:parent-style-name="Default" style:data-style-name="N127">
      <style:table-cell-properties fo:padding="0.71mm"/>
    </style:style>
    <style:style style:name="Comma_20_5" style:display-name="Comma 5" style:family="table-cell" style:parent-style-name="Default" style:data-style-name="N127">
      <style:table-cell-properties fo:padding="0.71mm"/>
    </style:style>
    <style:style style:name="Comma_20_6" style:display-name="Comma 6" style:family="table-cell" style:parent-style-name="Default" style:data-style-name="N127">
      <style:table-cell-properties fo:padding="0.71mm"/>
    </style:style>
    <style:style style:name="Comma_20_7" style:display-name="Comma 7" style:family="table-cell" style:parent-style-name="Default" style:data-style-name="N127">
      <style:table-cell-properties fo:padding="0.71mm"/>
    </style:style>
    <style:style style:name="Comma_20_8" style:display-name="Comma 8" style:family="table-cell" style:parent-style-name="Default" style:data-style-name="N127">
      <style:table-cell-properties fo:padding="0.71mm"/>
    </style:style>
    <style:style style:name="Comma_20_9" style:display-name="Comma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LL1" style:display-name="Comma [0]_ALL1" style:family="table-cell" style:parent-style-name="Default" style:data-style-name="N125">
      <style:table-cell-properties fo:padding="0.71mm"/>
    </style:style>
    <style:style style:name="Comma_5f_Book1" style:display-name="Comma_Book1" style:family="table-cell" style:parent-style-name="Default" style:data-style-name="N129">
      <style:table-cell-properties fo:padding="0.71mm"/>
    </style:style>
    <style:style style:name="Currency_20_2" style:display-name="Currency 2" style:family="table-cell" style:parent-style-name="Default" style:data-style-name="N126">
      <style:table-cell-properties fo:padding="0.71mm"/>
    </style:style>
    <style:style style:name="Currency_20__5b_0_5d__5f_Book1" style:display-name="Currency [0]_Book1" style:family="table-cell" style:parent-style-name="Default" style:data-style-name="N130">
      <style:table-cell-properties fo:padding="0.71mm"/>
    </style:style>
    <style:style style:name="Currency_5f_Book1" style:display-name="Currency_Book1" style:family="table-cell" style:parent-style-name="Default" style:data-style-name="N131">
      <style:table-cell-properties fo:padding="0.71mm"/>
    </style:style>
    <style:style style:name="Dezimal_5f_Utopia_20_5_5f_1_20_to_20_5_5f_22_20_update_20_21" style:display-name="Dezimal_Utopia 5_1 to 5_22 update 21" style:family="table-cell" style:parent-style-name="Default" style:data-style-name="N127">
      <style:table-cell-properties fo:padding="0.71mm"/>
    </style:style>
    <style:style style:name="Euro" style:family="table-cell" style:parent-style-name="Default" style:data-style-name="N132">
      <style:table-cell-properties fo:padding="0.71mm"/>
    </style:style>
    <style:style style:name="Euro_20_10" style:display-name="Euro 10" style:family="table-cell" style:parent-style-name="Default" style:data-style-name="N126">
      <style:table-cell-properties fo:padding="0.71mm"/>
    </style:style>
    <style:style style:name="Euro_20_10_20_2" style:display-name="Euro 10 2" style:family="table-cell" style:parent-style-name="Default" style:data-style-name="N126">
      <style:table-cell-properties fo:padding="0.71mm"/>
    </style:style>
    <style:style style:name="Euro_20_11" style:display-name="Euro 11" style:family="table-cell" style:parent-style-name="Default" style:data-style-name="N126">
      <style:table-cell-properties fo:padding="0.71mm"/>
    </style:style>
    <style:style style:name="Euro_20_12" style:display-name="Euro 12" style:family="table-cell" style:parent-style-name="Default" style:data-style-name="N126">
      <style:table-cell-properties fo:padding="0.71mm"/>
    </style:style>
    <style:style style:name="Euro_20_13" style:display-name="Euro 13" style:family="table-cell" style:parent-style-name="Default" style:data-style-name="N126">
      <style:table-cell-properties fo:padding="0.71mm"/>
    </style:style>
    <style:style style:name="Euro_20_14" style:display-name="Euro 14" style:family="table-cell" style:parent-style-name="Default" style:data-style-name="N126">
      <style:table-cell-properties fo:padding="0.71mm"/>
    </style:style>
    <style:style style:name="Euro_20_15" style:display-name="Euro 15" style:family="table-cell" style:parent-style-name="Default" style:data-style-name="N126">
      <style:table-cell-properties fo:padding="0.71mm"/>
    </style:style>
    <style:style style:name="Euro_20_16" style:display-name="Euro 16" style:family="table-cell" style:parent-style-name="Default" style:data-style-name="N126">
      <style:table-cell-properties fo:padding="0.71mm"/>
    </style:style>
    <style:style style:name="Euro_20_17" style:display-name="Euro 17" style:family="table-cell" style:parent-style-name="Default" style:data-style-name="N126">
      <style:table-cell-properties fo:padding="0.71mm"/>
    </style:style>
    <style:style style:name="Euro_20_18" style:display-name="Euro 18" style:family="table-cell" style:parent-style-name="Default" style:data-style-name="N126">
      <style:table-cell-properties fo:padding="0.71mm"/>
    </style:style>
    <style:style style:name="Euro_20_19" style:display-name="Euro 19" style:family="table-cell" style:parent-style-name="Default" style:data-style-name="N126">
      <style:table-cell-properties fo:padding="0.71mm"/>
    </style:style>
    <style:style style:name="Euro_20_2" style:display-name="Euro 2" style:family="table-cell" style:parent-style-name="Default" style:data-style-name="N132">
      <style:table-cell-properties fo:padding="0.71mm"/>
    </style:style>
    <style:style style:name="Euro_20_2_20_2" style:display-name="Euro 2 2" style:family="table-cell" style:parent-style-name="Default" style:data-style-name="N132">
      <style:table-cell-properties fo:padding="0.71mm"/>
    </style:style>
    <style:style style:name="Euro_20_2_20_3" style:display-name="Euro 2 3" style:family="table-cell" style:parent-style-name="Default" style:data-style-name="N133">
      <style:table-cell-properties fo:padding="0.71mm"/>
    </style:style>
    <style:style style:name="Euro_20_20" style:display-name="Euro 20" style:family="table-cell" style:parent-style-name="Default" style:data-style-name="N126">
      <style:table-cell-properties fo:padding="0.71mm"/>
    </style:style>
    <style:style style:name="Euro_20_21" style:display-name="Euro 21" style:family="table-cell" style:parent-style-name="Default" style:data-style-name="N126">
      <style:table-cell-properties fo:padding="0.71mm"/>
    </style:style>
    <style:style style:name="Euro_20_22" style:display-name="Euro 22" style:family="table-cell" style:parent-style-name="Default" style:data-style-name="N126">
      <style:table-cell-properties fo:padding="0.71mm"/>
    </style:style>
    <style:style style:name="Euro_20_23" style:display-name="Euro 23" style:family="table-cell" style:parent-style-name="Default" style:data-style-name="N126">
      <style:table-cell-properties fo:padding="0.71mm"/>
    </style:style>
    <style:style style:name="Euro_20_24" style:display-name="Euro 24" style:family="table-cell" style:parent-style-name="Default" style:data-style-name="N126">
      <style:table-cell-properties fo:padding="0.71mm"/>
    </style:style>
    <style:style style:name="Euro_20_25" style:display-name="Euro 25" style:family="table-cell" style:parent-style-name="Default" style:data-style-name="N126">
      <style:table-cell-properties fo:padding="0.71mm"/>
    </style:style>
    <style:style style:name="Euro_20_26" style:display-name="Euro 26" style:family="table-cell" style:parent-style-name="Default" style:data-style-name="N126">
      <style:table-cell-properties fo:padding="0.71mm"/>
    </style:style>
    <style:style style:name="Euro_20_27" style:display-name="Euro 27" style:family="table-cell" style:parent-style-name="Default" style:data-style-name="N126">
      <style:table-cell-properties fo:padding="0.71mm"/>
    </style:style>
    <style:style style:name="Euro_20_28" style:display-name="Euro 28" style:family="table-cell" style:parent-style-name="Default" style:data-style-name="N126">
      <style:table-cell-properties fo:padding="0.71mm"/>
    </style:style>
    <style:style style:name="Euro_20_29" style:display-name="Euro 29" style:family="table-cell" style:parent-style-name="Default" style:data-style-name="N126">
      <style:table-cell-properties fo:padding="0.71mm"/>
    </style:style>
    <style:style style:name="Euro_20_3" style:display-name="Euro 3" style:family="table-cell" style:parent-style-name="Default" style:data-style-name="N126">
      <style:table-cell-properties fo:padding="0.71mm"/>
    </style:style>
    <style:style style:name="Euro_20_3_20_2" style:display-name="Euro 3 2" style:family="table-cell" style:parent-style-name="Default" style:data-style-name="N134">
      <style:table-cell-properties fo:padding="0.71mm"/>
    </style:style>
    <style:style style:name="Euro_20_30" style:display-name="Euro 30" style:family="table-cell" style:parent-style-name="Default" style:data-style-name="N126">
      <style:table-cell-properties fo:padding="0.71mm"/>
    </style:style>
    <style:style style:name="Euro_20_31" style:display-name="Euro 31" style:family="table-cell" style:parent-style-name="Default" style:data-style-name="N126">
      <style:table-cell-properties fo:padding="0.71mm"/>
    </style:style>
    <style:style style:name="Euro_20_32" style:display-name="Euro 32" style:family="table-cell" style:parent-style-name="Default" style:data-style-name="N126">
      <style:table-cell-properties fo:padding="0.71mm"/>
    </style:style>
    <style:style style:name="Euro_20_33" style:display-name="Euro 33" style:family="table-cell" style:parent-style-name="Default" style:data-style-name="N126">
      <style:table-cell-properties fo:padding="0.71mm"/>
    </style:style>
    <style:style style:name="Euro_20_34" style:display-name="Euro 34" style:family="table-cell" style:parent-style-name="Default" style:data-style-name="N126">
      <style:table-cell-properties fo:padding="0.71mm"/>
    </style:style>
    <style:style style:name="Euro_20_35" style:display-name="Euro 35" style:family="table-cell" style:parent-style-name="Default" style:data-style-name="N126">
      <style:table-cell-properties fo:padding="0.71mm"/>
    </style:style>
    <style:style style:name="Euro_20_36" style:display-name="Euro 36" style:family="table-cell" style:parent-style-name="Default" style:data-style-name="N126">
      <style:table-cell-properties fo:padding="0.71mm"/>
    </style:style>
    <style:style style:name="Euro_20_37" style:display-name="Euro 37" style:family="table-cell" style:parent-style-name="Default" style:data-style-name="N126">
      <style:table-cell-properties fo:padding="0.71mm"/>
    </style:style>
    <style:style style:name="Euro_20_38" style:display-name="Euro 38" style:family="table-cell" style:parent-style-name="Default" style:data-style-name="N126">
      <style:table-cell-properties fo:padding="0.71mm"/>
    </style:style>
    <style:style style:name="Euro_20_39" style:display-name="Euro 39" style:family="table-cell" style:parent-style-name="Default" style:data-style-name="N126">
      <style:table-cell-properties fo:padding="0.71mm"/>
    </style:style>
    <style:style style:name="Euro_20_4" style:display-name="Euro 4" style:family="table-cell" style:parent-style-name="Default" style:data-style-name="N126">
      <style:table-cell-properties fo:padding="0.71mm"/>
    </style:style>
    <style:style style:name="Euro_20_4_20_2" style:display-name="Euro 4 2" style:family="table-cell" style:parent-style-name="Default" style:data-style-name="N134">
      <style:table-cell-properties fo:padding="0.71mm"/>
    </style:style>
    <style:style style:name="Euro_20_40" style:display-name="Euro 40" style:family="table-cell" style:parent-style-name="Default" style:data-style-name="N126">
      <style:table-cell-properties fo:padding="0.71mm"/>
    </style:style>
    <style:style style:name="Euro_20_41" style:display-name="Euro 41" style:family="table-cell" style:parent-style-name="Default" style:data-style-name="N126">
      <style:table-cell-properties fo:padding="0.71mm"/>
    </style:style>
    <style:style style:name="Euro_20_42" style:display-name="Euro 42" style:family="table-cell" style:parent-style-name="Default" style:data-style-name="N126">
      <style:table-cell-properties fo:padding="0.71mm"/>
    </style:style>
    <style:style style:name="Euro_20_43" style:display-name="Euro 43" style:family="table-cell" style:parent-style-name="Default" style:data-style-name="N126">
      <style:table-cell-properties fo:padding="0.71mm"/>
    </style:style>
    <style:style style:name="Euro_20_44" style:display-name="Euro 44" style:family="table-cell" style:parent-style-name="Default" style:data-style-name="N126">
      <style:table-cell-properties fo:padding="0.71mm"/>
    </style:style>
    <style:style style:name="Euro_20_45" style:display-name="Euro 45" style:family="table-cell" style:parent-style-name="Default" style:data-style-name="N126">
      <style:table-cell-properties fo:padding="0.71mm"/>
    </style:style>
    <style:style style:name="Euro_20_46" style:display-name="Euro 46" style:family="table-cell" style:parent-style-name="Default" style:data-style-name="N126">
      <style:table-cell-properties fo:padding="0.71mm"/>
    </style:style>
    <style:style style:name="Euro_20_47" style:display-name="Euro 47" style:family="table-cell" style:parent-style-name="Default" style:data-style-name="N126">
      <style:table-cell-properties fo:padding="0.71mm"/>
    </style:style>
    <style:style style:name="Euro_20_48" style:display-name="Euro 48" style:family="table-cell" style:parent-style-name="Default" style:data-style-name="N126">
      <style:table-cell-properties fo:padding="0.71mm"/>
    </style:style>
    <style:style style:name="Euro_20_49" style:display-name="Euro 49" style:family="table-cell" style:parent-style-name="Default" style:data-style-name="N126">
      <style:table-cell-properties fo:padding="0.71mm"/>
    </style:style>
    <style:style style:name="Euro_20_5" style:display-name="Euro 5" style:family="table-cell" style:parent-style-name="Default" style:data-style-name="N126">
      <style:table-cell-properties fo:padding="0.71mm"/>
    </style:style>
    <style:style style:name="Euro_20_5_20_2" style:display-name="Euro 5 2" style:family="table-cell" style:parent-style-name="Default" style:data-style-name="N134">
      <style:table-cell-properties fo:padding="0.71mm"/>
    </style:style>
    <style:style style:name="Euro_20_50" style:display-name="Euro 50" style:family="table-cell" style:parent-style-name="Default" style:data-style-name="N126">
      <style:table-cell-properties fo:padding="0.71mm"/>
    </style:style>
    <style:style style:name="Euro_20_51" style:display-name="Euro 51" style:family="table-cell" style:parent-style-name="Default" style:data-style-name="N132">
      <style:table-cell-properties fo:padding="0.71mm"/>
    </style:style>
    <style:style style:name="Euro_20_52" style:display-name="Euro 52" style:family="table-cell" style:parent-style-name="Default" style:data-style-name="N132">
      <style:table-cell-properties fo:padding="0.71mm"/>
    </style:style>
    <style:style style:name="Euro_20_53" style:display-name="Euro 53" style:family="table-cell" style:parent-style-name="Default" style:data-style-name="N132">
      <style:table-cell-properties fo:padding="0.71mm"/>
    </style:style>
    <style:style style:name="Euro_20_54" style:display-name="Euro 54" style:family="table-cell" style:parent-style-name="Default" style:data-style-name="N133">
      <style:table-cell-properties fo:padding="0.71mm"/>
    </style:style>
    <style:style style:name="Euro_20_6" style:display-name="Euro 6" style:family="table-cell" style:parent-style-name="Default" style:data-style-name="N126">
      <style:table-cell-properties fo:padding="0.71mm"/>
    </style:style>
    <style:style style:name="Euro_20_6_20_2" style:display-name="Euro 6 2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fo:padding="0.71mm"/>
    </style:style>
    <style:style style:name="Euro_20_8" style:display-name="Euro 8" style:family="table-cell" style:parent-style-name="Default" style:data-style-name="N126">
      <style:table-cell-properties fo:padding="0.71mm"/>
    </style:style>
    <style:style style:name="Euro_20_9" style:display-name="Euro 9" style:family="table-cell" style:parent-style-name="Default" style:data-style-name="N126">
      <style:table-cell-properties fo:padding="0.71mm"/>
    </style:style>
    <style:style style:name="Euro_5f_ACCANTON._20_f.oneri_20_rischi_20_2011" style:display-name="Euro_ACCANTON. f.oneri rischi 2011" style:family="table-cell" style:parent-style-name="Default" style:data-style-name="N136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Y_20_Narrative_20_text" style:display-name="EY Narrative tex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_20_2" style:display-name="EY1dp 2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ColumnHeading" style:family="table-cell" style:parent-style-name="Default" style:data-style-name="N0">
      <style:table-cell-properties style:glyph-orientation-vertical="0" fo:border-bottom="0.74pt solid #dd2d32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dd2d32" style:vertical-align="automatic" loext:vertical-justify="auto"/>
      <style:paragraph-properties fo:text-align="end" css3t:text-justify="auto" fo:margin-left="0mm" style:writing-mode="page"/>
      <style:text-properties fo:color="#dd2d32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ood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3" style:display-name="Input 1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4" style:display-name="Input 1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5" style:display-name="Input 10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0_20_6" style:display-name="Input 10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3" style:display-name="Input 1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4" style:display-name="Input 1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5" style:display-name="Input 11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_20_6" style:display-name="Input 11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3" style:display-name="Input 1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4" style:display-name="Input 1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5" style:display-name="Input 1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_20_6" style:display-name="Input 1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3" style:display-name="Input 1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4" style:display-name="Input 1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5" style:display-name="Input 1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_20_6" style:display-name="Input 13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2" style:display-name="Input 1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3" style:display-name="Input 1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4" style:display-name="Input 1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5" style:display-name="Input 1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_20_6" style:display-name="Input 1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2" style:display-name="Input 1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3" style:display-name="Input 1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4" style:display-name="Input 1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5" style:display-name="Input 1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_20_6" style:display-name="Input 1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2" style:display-name="Input 1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3" style:display-name="Input 1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4" style:display-name="Input 1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5" style:display-name="Input 16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_20_6" style:display-name="Input 16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2" style:display-name="Input 1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3" style:display-name="Input 1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4" style:display-name="Input 1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5" style:display-name="Input 17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_20_6" style:display-name="Input 17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2" style:display-name="Input 1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3" style:display-name="Input 1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4" style:display-name="Input 1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5" style:display-name="Input 18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_20_6" style:display-name="Input 18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2" style:display-name="Input 1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3" style:display-name="Input 1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4" style:display-name="Input 1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5" style:display-name="Input 19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_20_6" style:display-name="Input 19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1" style:display-name="Input 2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12" style:display-name="Input 2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7" style:display-name="Input 2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8" style:display-name="Input 2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9" style:display-name="Input 2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2" style:display-name="Input 2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3" style:display-name="Input 2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4" style:display-name="Input 2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5" style:display-name="Input 20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_20_6" style:display-name="Input 20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2" style:display-name="Input 2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3" style:display-name="Input 2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4" style:display-name="Input 2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5" style:display-name="Input 21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_20_6" style:display-name="Input 21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2" style:display-name="Input 2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3" style:display-name="Input 2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4" style:display-name="Input 2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5" style:display-name="Input 2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_20_6" style:display-name="Input 2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2" style:display-name="Input 2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3" style:display-name="Input 2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4" style:display-name="Input 2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5" style:display-name="Input 2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_20_6" style:display-name="Input 23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2" style:display-name="Input 2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3" style:display-name="Input 2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4" style:display-name="Input 2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5" style:display-name="Input 2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_20_6" style:display-name="Input 2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2" style:display-name="Input 2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3" style:display-name="Input 2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4" style:display-name="Input 2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5" style:display-name="Input 2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_20_6" style:display-name="Input 2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1" style:display-name="Input 3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12" style:display-name="Input 3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3" style:display-name="Input 3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4" style:display-name="Input 3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5" style:display-name="Input 3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2_20_6" style:display-name="Input 3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8" style:display-name="Input 3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_20_9" style:display-name="Input 3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10" style:display-name="Input 4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11" style:display-name="Input 4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2" style:display-name="Input 4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3" style:display-name="Input 4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4" style:display-name="Input 4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5" style:display-name="Input 4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2_20_6" style:display-name="Input 4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8" style:display-name="Input 4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_20_9" style:display-name="Input 4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10" style:display-name="Input 5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11" style:display-name="Input 5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2" style:display-name="Input 5 2 2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3" style:display-name="Input 5 2 3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4" style:display-name="Input 5 2 4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5" style:display-name="Input 5 2 5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2_20_6" style:display-name="Input 5 2 6" style:family="table-cell" style:parent-style-name="Default">
      <style:table-cell-properties fo:background-color="#4ee257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8" style:display-name="Input 5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_20_9" style:display-name="Input 5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3" style:display-name="Input 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4" style:display-name="Input 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5" style:display-name="Input 8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_20_6" style:display-name="Input 8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3" style:display-name="Input 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4" style:display-name="Input 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5" style:display-name="Input 9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_20_6" style:display-name="Input 9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PMG_20_Heading_20_1" style:display-name="KPMG Heading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KPMG_20_Heading_20_2" style:display-name="KPMG 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KPMG_20_Heading_20_3" style:display-name="KPMG Heading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KPMG_20_Heading_20_4" style:display-name="KPMG Heading 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KPMG_20_Normal" style:display-name="KPMG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KPMG_20_Normal_20_Text" style:display-name="KPMG Normal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5.2" style:display-name="Migliaia (0)_5.2" style:family="table-cell" style:parent-style-name="Default" style:data-style-name="N109">
      <style:table-cell-properties fo:padding="0.71mm"/>
    </style:style>
    <style:style style:name="Migliaia_20_10" style:display-name="Migliaia 10" style:family="table-cell" style:parent-style-name="Default" style:data-style-name="N127">
      <style:table-cell-properties fo:padding="0.71mm"/>
    </style:style>
    <style:style style:name="Migliaia_20_10_20_2" style:display-name="Migliaia 10 2" style:family="table-cell" style:parent-style-name="Default" style:data-style-name="N127">
      <style:table-cell-properties fo:padding="0.71mm"/>
    </style:style>
    <style:style style:name="Migliaia_20_10_20_3" style:display-name="Migliaia 10 3" style:family="table-cell" style:parent-style-name="Default" style:data-style-name="N128">
      <style:table-cell-properties fo:padding="0.71mm"/>
    </style:style>
    <style:style style:name="Migliaia_20_11" style:display-name="Migliaia 11" style:family="table-cell" style:parent-style-name="Default" style:data-style-name="N127">
      <style:table-cell-properties fo:padding="0.71mm"/>
    </style:style>
    <style:style style:name="Migliaia_20_11_20_2" style:display-name="Migliaia 11 2" style:family="table-cell" style:parent-style-name="Default" style:data-style-name="N127">
      <style:table-cell-properties fo:padding="0.71mm"/>
    </style:style>
    <style:style style:name="Migliaia_20_12" style:display-name="Migliaia 12" style:family="table-cell" style:parent-style-name="Default" style:data-style-name="N127">
      <style:table-cell-properties fo:padding="0.71mm"/>
    </style:style>
    <style:style style:name="Migliaia_20_12_20_2" style:display-name="Migliaia 12 2" style:family="table-cell" style:parent-style-name="Default" style:data-style-name="N127">
      <style:table-cell-properties fo:padding="0.71mm"/>
    </style:style>
    <style:style style:name="Migliaia_20_13" style:display-name="Migliaia 13" style:family="table-cell" style:parent-style-name="Default" style:data-style-name="N127">
      <style:table-cell-properties fo:padding="0.71mm"/>
    </style:style>
    <style:style style:name="Migliaia_20_13_20_2" style:display-name="Migliaia 13 2" style:family="table-cell" style:parent-style-name="Default" style:data-style-name="N127">
      <style:table-cell-properties fo:padding="0.71mm"/>
    </style:style>
    <style:style style:name="Migliaia_20_14" style:display-name="Migliaia 14" style:family="table-cell" style:parent-style-name="Default" style:data-style-name="N127">
      <style:table-cell-properties fo:padding="0.71mm"/>
    </style:style>
    <style:style style:name="Migliaia_20_14_20_2" style:display-name="Migliaia 14 2" style:family="table-cell" style:parent-style-name="Default" style:data-style-name="N127">
      <style:table-cell-properties fo:padding="0.71mm"/>
    </style:style>
    <style:style style:name="Migliaia_20_15" style:display-name="Migliaia 15" style:family="table-cell" style:parent-style-name="Default" style:data-style-name="N127">
      <style:table-cell-properties fo:padding="0.71mm"/>
    </style:style>
    <style:style style:name="Migliaia_20_15_20_2" style:display-name="Migliaia 15 2" style:family="table-cell" style:parent-style-name="Default" style:data-style-name="N127">
      <style:table-cell-properties fo:padding="0.71mm"/>
    </style:style>
    <style:style style:name="Migliaia_20_16" style:display-name="Migliaia 16" style:family="table-cell" style:parent-style-name="Default" style:data-style-name="N127">
      <style:table-cell-properties fo:padding="0.71mm"/>
    </style:style>
    <style:style style:name="Migliaia_20_17" style:display-name="Migliaia 17" style:family="table-cell" style:parent-style-name="Default" style:data-style-name="N127">
      <style:table-cell-properties fo:padding="0.71mm"/>
    </style:style>
    <style:style style:name="Migliaia_20_18" style:display-name="Migliaia 18" style:family="table-cell" style:parent-style-name="Default" style:data-style-name="N127">
      <style:table-cell-properties fo:padding="0.71mm"/>
    </style:style>
    <style:style style:name="Migliaia_20_19" style:display-name="Migliaia 19" style:family="table-cell" style:parent-style-name="Default" style:data-style-name="N127">
      <style:table-cell-properties fo:padding="0.71mm"/>
    </style:style>
    <style:style style:name="Migliaia_20_2" style:display-name="Migliaia 2" style:family="table-cell" style:parent-style-name="Default" style:data-style-name="N127">
      <style:table-cell-properties fo:padding="0.71mm"/>
    </style:style>
    <style:style style:name="Migliaia_20_2_20_10" style:display-name="Migliaia 2 10" style:family="table-cell" style:parent-style-name="Default" style:data-style-name="N127">
      <style:table-cell-properties fo:padding="0.71mm"/>
    </style:style>
    <style:style style:name="Migliaia_20_2_20_10_20_2" style:display-name="Migliaia 2 10 2" style:family="table-cell" style:parent-style-name="Default" style:data-style-name="N128">
      <style:table-cell-properties fo:padding="0.71mm"/>
    </style:style>
    <style:style style:name="Migliaia_20_2_20_11" style:display-name="Migliaia 2 11" style:family="table-cell" style:parent-style-name="Default" style:data-style-name="N127">
      <style:table-cell-properties fo:padding="0.71mm"/>
    </style:style>
    <style:style style:name="Migliaia_20_2_20_11_20_2" style:display-name="Migliaia 2 11 2" style:family="table-cell" style:parent-style-name="Default" style:data-style-name="N128">
      <style:table-cell-properties fo:padding="0.71mm"/>
    </style:style>
    <style:style style:name="Migliaia_20_2_20_12" style:display-name="Migliaia 2 12" style:family="table-cell" style:parent-style-name="Default" style:data-style-name="N127">
      <style:table-cell-properties fo:padding="0.71mm"/>
    </style:style>
    <style:style style:name="Migliaia_20_2_20_12_20_2" style:display-name="Migliaia 2 12 2" style:family="table-cell" style:parent-style-name="Default" style:data-style-name="N128">
      <style:table-cell-properties fo:padding="0.71mm"/>
    </style:style>
    <style:style style:name="Migliaia_20_2_20_13" style:display-name="Migliaia 2 13" style:family="table-cell" style:parent-style-name="Default" style:data-style-name="N141">
      <style:table-cell-properties fo:padding="0.71mm"/>
    </style:style>
    <style:style style:name="Migliaia_20_2_20_14" style:display-name="Migliaia 2 14" style:family="table-cell" style:parent-style-name="Default" style:data-style-name="N128">
      <style:table-cell-properties fo:padding="0.71mm"/>
    </style:style>
    <style:style style:name="Migliaia_20_2_20_2" style:display-name="Migliaia 2 2" style:family="table-cell" style:parent-style-name="Default" style:data-style-name="N127">
      <style:table-cell-properties fo:padding="0.71mm"/>
    </style:style>
    <style:style style:name="Migliaia_20_2_20_2_20_2" style:display-name="Migliaia 2 2 2" style:family="table-cell" style:parent-style-name="Default" style:data-style-name="N128">
      <style:table-cell-properties fo:padding="0.71mm"/>
    </style:style>
    <style:style style:name="Migliaia_20_2_20_3" style:display-name="Migliaia 2 3" style:family="table-cell" style:parent-style-name="Default" style:data-style-name="N127">
      <style:table-cell-properties fo:padding="0.71mm"/>
    </style:style>
    <style:style style:name="Migliaia_20_2_20_3_20_2" style:display-name="Migliaia 2 3 2" style:family="table-cell" style:parent-style-name="Default" style:data-style-name="N12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28">
      <style:table-cell-properties fo:padding="0.71mm"/>
    </style:style>
    <style:style style:name="Migliaia_20_2_20_4" style:display-name="Migliaia 2 4" style:family="table-cell" style:parent-style-name="Default" style:data-style-name="N127">
      <style:table-cell-properties fo:padding="0.71mm"/>
    </style:style>
    <style:style style:name="Migliaia_20_2_20_4_20_2" style:display-name="Migliaia 2 4 2" style:family="table-cell" style:parent-style-name="Default" style:data-style-name="N128">
      <style:table-cell-properties fo:padding="0.71mm"/>
    </style:style>
    <style:style style:name="Migliaia_20_2_20_5" style:display-name="Migliaia 2 5" style:family="table-cell" style:parent-style-name="Default" style:data-style-name="N127">
      <style:table-cell-properties fo:padding="0.71mm"/>
    </style:style>
    <style:style style:name="Migliaia_20_2_20_5_20_2" style:display-name="Migliaia 2 5 2" style:family="table-cell" style:parent-style-name="Default" style:data-style-name="N128">
      <style:table-cell-properties fo:padding="0.71mm"/>
    </style:style>
    <style:style style:name="Migliaia_20_2_20_6" style:display-name="Migliaia 2 6" style:family="table-cell" style:parent-style-name="Default" style:data-style-name="N127">
      <style:table-cell-properties fo:padding="0.71mm"/>
    </style:style>
    <style:style style:name="Migliaia_20_2_20_6_20_2" style:display-name="Migliaia 2 6 2" style:family="table-cell" style:parent-style-name="Default" style:data-style-name="N128">
      <style:table-cell-properties fo:padding="0.71mm"/>
    </style:style>
    <style:style style:name="Migliaia_20_2_20_7" style:display-name="Migliaia 2 7" style:family="table-cell" style:parent-style-name="Default" style:data-style-name="N127">
      <style:table-cell-properties fo:padding="0.71mm"/>
    </style:style>
    <style:style style:name="Migliaia_20_2_20_7_20_2" style:display-name="Migliaia 2 7 2" style:family="table-cell" style:parent-style-name="Default" style:data-style-name="N128">
      <style:table-cell-properties fo:padding="0.71mm"/>
    </style:style>
    <style:style style:name="Migliaia_20_2_20_8" style:display-name="Migliaia 2 8" style:family="table-cell" style:parent-style-name="Default" style:data-style-name="N127">
      <style:table-cell-properties fo:padding="0.71mm"/>
    </style:style>
    <style:style style:name="Migliaia_20_2_20_8_20_2" style:display-name="Migliaia 2 8 2" style:family="table-cell" style:parent-style-name="Default" style:data-style-name="N128">
      <style:table-cell-properties fo:padding="0.71mm"/>
    </style:style>
    <style:style style:name="Migliaia_20_2_20_9" style:display-name="Migliaia 2 9" style:family="table-cell" style:parent-style-name="Default" style:data-style-name="N127">
      <style:table-cell-properties fo:padding="0.71mm"/>
    </style:style>
    <style:style style:name="Migliaia_20_2_20_9_20_2" style:display-name="Migliaia 2 9 2" style:family="table-cell" style:parent-style-name="Default" style:data-style-name="N128">
      <style:table-cell-properties fo:padding="0.71mm"/>
    </style:style>
    <style:style style:name="Migliaia_20_20" style:display-name="Migliaia 20" style:family="table-cell" style:parent-style-name="Default" style:data-style-name="N127">
      <style:table-cell-properties fo:padding="0.71mm"/>
    </style:style>
    <style:style style:name="Migliaia_20_21" style:display-name="Migliaia 21" style:family="table-cell" style:parent-style-name="Default" style:data-style-name="N127">
      <style:table-cell-properties fo:padding="0.71mm"/>
    </style:style>
    <style:style style:name="Migliaia_20_22" style:display-name="Migliaia 22" style:family="table-cell" style:parent-style-name="Default" style:data-style-name="N127">
      <style:table-cell-properties fo:padding="0.71mm"/>
    </style:style>
    <style:style style:name="Migliaia_20_23" style:display-name="Migliaia 23" style:family="table-cell" style:parent-style-name="Default" style:data-style-name="N127">
      <style:table-cell-properties fo:padding="0.71mm"/>
    </style:style>
    <style:style style:name="Migliaia_20_24" style:display-name="Migliaia 24" style:family="table-cell" style:parent-style-name="Default" style:data-style-name="N127">
      <style:table-cell-properties fo:padding="0.71mm"/>
    </style:style>
    <style:style style:name="Migliaia_20_25" style:display-name="Migliaia 25" style:family="table-cell" style:parent-style-name="Default" style:data-style-name="N127">
      <style:table-cell-properties fo:padding="0.71mm"/>
    </style:style>
    <style:style style:name="Migliaia_20_26" style:display-name="Migliaia 26" style:family="table-cell" style:parent-style-name="Default" style:data-style-name="N127">
      <style:table-cell-properties fo:padding="0.71mm"/>
    </style:style>
    <style:style style:name="Migliaia_20_27" style:display-name="Migliaia 27" style:family="table-cell" style:parent-style-name="Default" style:data-style-name="N127">
      <style:table-cell-properties fo:padding="0.71mm"/>
    </style:style>
    <style:style style:name="Migliaia_20_28" style:display-name="Migliaia 28" style:family="table-cell" style:parent-style-name="Default" style:data-style-name="N127">
      <style:table-cell-properties fo:padding="0.71mm"/>
    </style:style>
    <style:style style:name="Migliaia_20_29" style:display-name="Migliaia 29" style:family="table-cell" style:parent-style-name="Default" style:data-style-name="N127">
      <style:table-cell-properties fo:padding="0.71mm"/>
    </style:style>
    <style:style style:name="Migliaia_20_3" style:display-name="Migliaia 3" style:family="table-cell" style:parent-style-name="Default" style:data-style-name="N127">
      <style:table-cell-properties fo:padding="0.71mm"/>
    </style:style>
    <style:style style:name="Migliaia_20_3_20_2" style:display-name="Migliaia 3 2" style:family="table-cell" style:parent-style-name="Default" style:data-style-name="N127">
      <style:table-cell-properties fo:padding="0.71mm"/>
    </style:style>
    <style:style style:name="Migliaia_20_3_20_2_20_2" style:display-name="Migliaia 3 2 2" style:family="table-cell" style:parent-style-name="Default" style:data-style-name="N127">
      <style:table-cell-properties fo:padding="0.71mm"/>
    </style:style>
    <style:style style:name="Migliaia_20_3_20_2_20_3" style:display-name="Migliaia 3 2 3" style:family="table-cell" style:parent-style-name="Default" style:data-style-name="N127">
      <style:table-cell-properties fo:padding="0.71mm"/>
    </style:style>
    <style:style style:name="Migliaia_20_3_20_2_20_4" style:display-name="Migliaia 3 2 4" style:family="table-cell" style:parent-style-name="Default" style:data-style-name="N127">
      <style:table-cell-properties fo:padding="0.71mm"/>
    </style:style>
    <style:style style:name="Migliaia_20_3_20_2_20_5" style:display-name="Migliaia 3 2 5" style:family="table-cell" style:parent-style-name="Default" style:data-style-name="N128">
      <style:table-cell-properties fo:padding="0.71mm"/>
    </style:style>
    <style:style style:name="Migliaia_20_3_20_3" style:display-name="Migliaia 3 3" style:family="table-cell" style:parent-style-name="Default" style:data-style-name="N127">
      <style:table-cell-properties fo:padding="0.71mm"/>
    </style:style>
    <style:style style:name="Migliaia_20_3_20_3_20_2" style:display-name="Migliaia 3 3 2" style:family="table-cell" style:parent-style-name="Default" style:data-style-name="N127">
      <style:table-cell-properties fo:padding="0.71mm"/>
    </style:style>
    <style:style style:name="Migliaia_20_3_20_3_20_3" style:display-name="Migliaia 3 3 3" style:family="table-cell" style:parent-style-name="Default" style:data-style-name="N127">
      <style:table-cell-properties fo:padding="0.71mm"/>
    </style:style>
    <style:style style:name="Migliaia_20_3_20_3_20_4" style:display-name="Migliaia 3 3 4" style:family="table-cell" style:parent-style-name="Default" style:data-style-name="N127">
      <style:table-cell-properties fo:padding="0.71mm"/>
    </style:style>
    <style:style style:name="Migliaia_20_3_20_3_20_5" style:display-name="Migliaia 3 3 5" style:family="table-cell" style:parent-style-name="Default" style:data-style-name="N128">
      <style:table-cell-properties fo:padding="0.71mm"/>
    </style:style>
    <style:style style:name="Migliaia_20_3_20_4" style:display-name="Migliaia 3 4" style:family="table-cell" style:parent-style-name="Default" style:data-style-name="N127">
      <style:table-cell-properties fo:padding="0.71mm"/>
    </style:style>
    <style:style style:name="Migliaia_20_3_20_4_20_2" style:display-name="Migliaia 3 4 2" style:family="table-cell" style:parent-style-name="Default" style:data-style-name="N128">
      <style:table-cell-properties fo:padding="0.71mm"/>
    </style:style>
    <style:style style:name="Migliaia_20_3_20_5" style:display-name="Migliaia 3 5" style:family="table-cell" style:parent-style-name="Default" style:data-style-name="N127">
      <style:table-cell-properties fo:padding="0.71mm"/>
    </style:style>
    <style:style style:name="Migliaia_20_3_20_5_20_2" style:display-name="Migliaia 3 5 2" style:family="table-cell" style:parent-style-name="Default" style:data-style-name="N128">
      <style:table-cell-properties fo:padding="0.71mm"/>
    </style:style>
    <style:style style:name="Migliaia_20_3_20_6" style:display-name="Migliaia 3 6" style:family="table-cell" style:parent-style-name="Default" style:data-style-name="N127">
      <style:table-cell-properties fo:padding="0.71mm"/>
    </style:style>
    <style:style style:name="Migliaia_20_3_20_6_20_2" style:display-name="Migliaia 3 6 2" style:family="table-cell" style:parent-style-name="Default" style:data-style-name="N128">
      <style:table-cell-properties fo:padding="0.71mm"/>
    </style:style>
    <style:style style:name="Migliaia_20_3_20_7" style:display-name="Migliaia 3 7" style:family="table-cell" style:parent-style-name="Default" style:data-style-name="N127">
      <style:table-cell-properties fo:padding="0.71mm"/>
    </style:style>
    <style:style style:name="Migliaia_20_3_20_7_20_2" style:display-name="Migliaia 3 7 2" style:family="table-cell" style:parent-style-name="Default" style:data-style-name="N127">
      <style:table-cell-properties fo:padding="0.71mm"/>
    </style:style>
    <style:style style:name="Migliaia_20_3_20_7_20_3" style:display-name="Migliaia 3 7 3" style:family="table-cell" style:parent-style-name="Default" style:data-style-name="N127">
      <style:table-cell-properties fo:padding="0.71mm"/>
    </style:style>
    <style:style style:name="Migliaia_20_3_20_7_20_4" style:display-name="Migliaia 3 7 4" style:family="table-cell" style:parent-style-name="Default" style:data-style-name="N128">
      <style:table-cell-properties fo:padding="0.71mm"/>
    </style:style>
    <style:style style:name="Migliaia_20_3_20_8" style:display-name="Migliaia 3 8" style:family="table-cell" style:parent-style-name="Default" style:data-style-name="N127">
      <style:table-cell-properties fo:padding="0.71mm"/>
    </style:style>
    <style:style style:name="Migliaia_20_3_20_8_20_2" style:display-name="Migliaia 3 8 2" style:family="table-cell" style:parent-style-name="Default" style:data-style-name="N128">
      <style:table-cell-properties fo:padding="0.71mm"/>
    </style:style>
    <style:style style:name="Migliaia_20_3_20_9" style:display-name="Migliaia 3 9" style:family="table-cell" style:parent-style-name="Default" style:data-style-name="N128">
      <style:table-cell-properties fo:padding="0.71mm"/>
    </style:style>
    <style:style style:name="Migliaia_20_30" style:display-name="Migliaia 30" style:family="table-cell" style:parent-style-name="Default" style:data-style-name="N141">
      <style:table-cell-properties fo:padding="0.71mm"/>
    </style:style>
    <style:style style:name="Migliaia_20_31" style:display-name="Migliaia 31" style:family="table-cell" style:parent-style-name="Default" style:data-style-name="N141">
      <style:table-cell-properties fo:padding="0.71mm"/>
    </style:style>
    <style:style style:name="Migliaia_20_32" style:display-name="Migliaia 32" style:family="table-cell" style:parent-style-name="Default" style:data-style-name="N141">
      <style:table-cell-properties fo:padding="0.71mm"/>
    </style:style>
    <style:style style:name="Migliaia_20_33" style:display-name="Migliaia 33" style:family="table-cell" style:parent-style-name="Default" style:data-style-name="N127">
      <style:table-cell-properties fo:padding="0.71mm"/>
    </style:style>
    <style:style style:name="Migliaia_20_34" style:display-name="Migliaia 34" style:family="table-cell" style:parent-style-name="Default" style:data-style-name="N127">
      <style:table-cell-properties fo:padding="0.71mm"/>
    </style:style>
    <style:style style:name="Migliaia_20_35" style:display-name="Migliaia 35" style:family="table-cell" style:parent-style-name="Default" style:data-style-name="N127">
      <style:table-cell-properties fo:padding="0.71mm"/>
    </style:style>
    <style:style style:name="Migliaia_20_36" style:display-name="Migliaia 36" style:family="table-cell" style:parent-style-name="Default" style:data-style-name="N127">
      <style:table-cell-properties fo:padding="0.71mm"/>
    </style:style>
    <style:style style:name="Migliaia_20_37" style:display-name="Migliaia 37" style:family="table-cell" style:parent-style-name="Default" style:data-style-name="N127">
      <style:table-cell-properties fo:padding="0.71mm"/>
    </style:style>
    <style:style style:name="Migliaia_20_38" style:display-name="Migliaia 38" style:family="table-cell" style:parent-style-name="Default" style:data-style-name="N127">
      <style:table-cell-properties fo:padding="0.71mm"/>
    </style:style>
    <style:style style:name="Migliaia_20_39" style:display-name="Migliaia 39" style:family="table-cell" style:parent-style-name="Default" style:data-style-name="N127">
      <style:table-cell-properties fo:padding="0.71mm"/>
    </style:style>
    <style:style style:name="Migliaia_20_4" style:display-name="Migliaia 4" style:family="table-cell" style:parent-style-name="Default" style:data-style-name="N127">
      <style:table-cell-properties fo:padding="0.71mm"/>
    </style:style>
    <style:style style:name="Migliaia_20_4_20_10" style:display-name="Migliaia 4 10" style:family="table-cell" style:parent-style-name="Default" style:data-style-name="N128">
      <style:table-cell-properties fo:padding="0.71mm"/>
    </style:style>
    <style:style style:name="Migliaia_20_4_20_2" style:display-name="Migliaia 4 2" style:family="table-cell" style:parent-style-name="Default" style:data-style-name="N127">
      <style:table-cell-properties fo:padding="0.71mm"/>
    </style:style>
    <style:style style:name="Migliaia_20_4_20_2_20_2" style:display-name="Migliaia 4 2 2" style:family="table-cell" style:parent-style-name="Default" style:data-style-name="N127">
      <style:table-cell-properties fo:padding="0.71mm"/>
    </style:style>
    <style:style style:name="Migliaia_20_4_20_2_20_3" style:display-name="Migliaia 4 2 3" style:family="table-cell" style:parent-style-name="Default" style:data-style-name="N127">
      <style:table-cell-properties fo:padding="0.71mm"/>
    </style:style>
    <style:style style:name="Migliaia_20_4_20_2_20_4" style:display-name="Migliaia 4 2 4" style:family="table-cell" style:parent-style-name="Default" style:data-style-name="N127">
      <style:table-cell-properties fo:padding="0.71mm"/>
    </style:style>
    <style:style style:name="Migliaia_20_4_20_2_20_5" style:display-name="Migliaia 4 2 5" style:family="table-cell" style:parent-style-name="Default" style:data-style-name="N128">
      <style:table-cell-properties fo:padding="0.71mm"/>
    </style:style>
    <style:style style:name="Migliaia_20_4_20_3" style:display-name="Migliaia 4 3" style:family="table-cell" style:parent-style-name="Default" style:data-style-name="N127">
      <style:table-cell-properties fo:padding="0.71mm"/>
    </style:style>
    <style:style style:name="Migliaia_20_4_20_3_20_2" style:display-name="Migliaia 4 3 2" style:family="table-cell" style:parent-style-name="Default" style:data-style-name="N127">
      <style:table-cell-properties fo:padding="0.71mm"/>
    </style:style>
    <style:style style:name="Migliaia_20_4_20_3_20_3" style:display-name="Migliaia 4 3 3" style:family="table-cell" style:parent-style-name="Default" style:data-style-name="N127">
      <style:table-cell-properties fo:padding="0.71mm"/>
    </style:style>
    <style:style style:name="Migliaia_20_4_20_3_20_4" style:display-name="Migliaia 4 3 4" style:family="table-cell" style:parent-style-name="Default" style:data-style-name="N127">
      <style:table-cell-properties fo:padding="0.71mm"/>
    </style:style>
    <style:style style:name="Migliaia_20_4_20_3_20_5" style:display-name="Migliaia 4 3 5" style:family="table-cell" style:parent-style-name="Default" style:data-style-name="N128">
      <style:table-cell-properties fo:padding="0.71mm"/>
    </style:style>
    <style:style style:name="Migliaia_20_4_20_4" style:display-name="Migliaia 4 4" style:family="table-cell" style:parent-style-name="Default" style:data-style-name="N127">
      <style:table-cell-properties fo:padding="0.71mm"/>
    </style:style>
    <style:style style:name="Migliaia_20_4_20_4_20_2" style:display-name="Migliaia 4 4 2" style:family="table-cell" style:parent-style-name="Default" style:data-style-name="N127">
      <style:table-cell-properties fo:padding="0.71mm"/>
    </style:style>
    <style:style style:name="Migliaia_20_4_20_4_20_3" style:display-name="Migliaia 4 4 3" style:family="table-cell" style:parent-style-name="Default" style:data-style-name="N128">
      <style:table-cell-properties fo:padding="0.71mm"/>
    </style:style>
    <style:style style:name="Migliaia_20_4_20_5" style:display-name="Migliaia 4 5" style:family="table-cell" style:parent-style-name="Default" style:data-style-name="N127">
      <style:table-cell-properties fo:padding="0.71mm"/>
    </style:style>
    <style:style style:name="Migliaia_20_4_20_5_20_2" style:display-name="Migliaia 4 5 2" style:family="table-cell" style:parent-style-name="Default" style:data-style-name="N127">
      <style:table-cell-properties fo:padding="0.71mm"/>
    </style:style>
    <style:style style:name="Migliaia_20_4_20_5_20_3" style:display-name="Migliaia 4 5 3" style:family="table-cell" style:parent-style-name="Default" style:data-style-name="N128">
      <style:table-cell-properties fo:padding="0.71mm"/>
    </style:style>
    <style:style style:name="Migliaia_20_4_20_6" style:display-name="Migliaia 4 6" style:family="table-cell" style:parent-style-name="Default" style:data-style-name="N127">
      <style:table-cell-properties fo:padding="0.71mm"/>
    </style:style>
    <style:style style:name="Migliaia_20_4_20_6_20_2" style:display-name="Migliaia 4 6 2" style:family="table-cell" style:parent-style-name="Default" style:data-style-name="N127">
      <style:table-cell-properties fo:padding="0.71mm"/>
    </style:style>
    <style:style style:name="Migliaia_20_4_20_6_20_3" style:display-name="Migliaia 4 6 3" style:family="table-cell" style:parent-style-name="Default" style:data-style-name="N128">
      <style:table-cell-properties fo:padding="0.71mm"/>
    </style:style>
    <style:style style:name="Migliaia_20_4_20_7" style:display-name="Migliaia 4 7" style:family="table-cell" style:parent-style-name="Default" style:data-style-name="N127">
      <style:table-cell-properties fo:padding="0.71mm"/>
    </style:style>
    <style:style style:name="Migliaia_20_4_20_7_20_2" style:display-name="Migliaia 4 7 2" style:family="table-cell" style:parent-style-name="Default" style:data-style-name="N127">
      <style:table-cell-properties fo:padding="0.71mm"/>
    </style:style>
    <style:style style:name="Migliaia_20_4_20_7_20_3" style:display-name="Migliaia 4 7 3" style:family="table-cell" style:parent-style-name="Default" style:data-style-name="N127">
      <style:table-cell-properties fo:padding="0.71mm"/>
    </style:style>
    <style:style style:name="Migliaia_20_4_20_7_20_4" style:display-name="Migliaia 4 7 4" style:family="table-cell" style:parent-style-name="Default" style:data-style-name="N128">
      <style:table-cell-properties fo:padding="0.71mm"/>
    </style:style>
    <style:style style:name="Migliaia_20_4_20_8" style:display-name="Migliaia 4 8" style:family="table-cell" style:parent-style-name="Default" style:data-style-name="N127">
      <style:table-cell-properties fo:padding="0.71mm"/>
    </style:style>
    <style:style style:name="Migliaia_20_4_20_8_20_2" style:display-name="Migliaia 4 8 2" style:family="table-cell" style:parent-style-name="Default" style:data-style-name="N127">
      <style:table-cell-properties fo:padding="0.71mm"/>
    </style:style>
    <style:style style:name="Migliaia_20_4_20_8_20_3" style:display-name="Migliaia 4 8 3" style:family="table-cell" style:parent-style-name="Default" style:data-style-name="N128">
      <style:table-cell-properties fo:padding="0.71mm"/>
    </style:style>
    <style:style style:name="Migliaia_20_4_20_9" style:display-name="Migliaia 4 9" style:family="table-cell" style:parent-style-name="Default" style:data-style-name="N127">
      <style:table-cell-properties fo:padding="0.71mm"/>
    </style:style>
    <style:style style:name="Migliaia_20_40" style:display-name="Migliaia 40" style:family="table-cell" style:parent-style-name="Default" style:data-style-name="N127">
      <style:table-cell-properties fo:padding="0.71mm"/>
    </style:style>
    <style:style style:name="Migliaia_20_41" style:display-name="Migliaia 41" style:family="table-cell" style:parent-style-name="Default" style:data-style-name="N127">
      <style:table-cell-properties fo:padding="0.71mm"/>
    </style:style>
    <style:style style:name="Migliaia_20_42" style:display-name="Migliaia 42" style:family="table-cell" style:parent-style-name="Default" style:data-style-name="N127">
      <style:table-cell-properties fo:padding="0.71mm"/>
    </style:style>
    <style:style style:name="Migliaia_20_43" style:display-name="Migliaia 43" style:family="table-cell" style:parent-style-name="Default" style:data-style-name="N127">
      <style:table-cell-properties fo:padding="0.71mm"/>
    </style:style>
    <style:style style:name="Migliaia_20_44" style:display-name="Migliaia 44" style:family="table-cell" style:parent-style-name="Default" style:data-style-name="N127">
      <style:table-cell-properties fo:padding="0.71mm"/>
    </style:style>
    <style:style style:name="Migliaia_20_45" style:display-name="Migliaia 45" style:family="table-cell" style:parent-style-name="Default" style:data-style-name="N127">
      <style:table-cell-properties fo:padding="0.71mm"/>
    </style:style>
    <style:style style:name="Migliaia_20_46" style:display-name="Migliaia 46" style:family="table-cell" style:parent-style-name="Default" style:data-style-name="N127">
      <style:table-cell-properties fo:padding="0.71mm"/>
    </style:style>
    <style:style style:name="Migliaia_20_47" style:display-name="Migliaia 47" style:family="table-cell" style:parent-style-name="Default" style:data-style-name="N127">
      <style:table-cell-properties fo:padding="0.71mm"/>
    </style:style>
    <style:style style:name="Migliaia_20_48" style:display-name="Migliaia 48" style:family="table-cell" style:parent-style-name="Default" style:data-style-name="N127">
      <style:table-cell-properties fo:padding="0.71mm"/>
    </style:style>
    <style:style style:name="Migliaia_20_49" style:display-name="Migliaia 49" style:family="table-cell" style:parent-style-name="Default" style:data-style-name="N127">
      <style:table-cell-properties fo:padding="0.71mm"/>
    </style:style>
    <style:style style:name="Migliaia_20_5" style:display-name="Migliaia 5" style:family="table-cell" style:parent-style-name="Default" style:data-style-name="N127">
      <style:table-cell-properties fo:padding="0.71mm"/>
    </style:style>
    <style:style style:name="Migliaia_20_5_20_2" style:display-name="Migliaia 5 2" style:family="table-cell" style:parent-style-name="Default" style:data-style-name="N127">
      <style:table-cell-properties fo:padding="0.71mm"/>
    </style:style>
    <style:style style:name="Migliaia_20_5_20_2_20_2" style:display-name="Migliaia 5 2 2" style:family="table-cell" style:parent-style-name="Default" style:data-style-name="N127">
      <style:table-cell-properties fo:padding="0.71mm"/>
    </style:style>
    <style:style style:name="Migliaia_20_5_20_2_20_3" style:display-name="Migliaia 5 2 3" style:family="table-cell" style:parent-style-name="Default" style:data-style-name="N127">
      <style:table-cell-properties fo:padding="0.71mm"/>
    </style:style>
    <style:style style:name="Migliaia_20_5_20_2_20_4" style:display-name="Migliaia 5 2 4" style:family="table-cell" style:parent-style-name="Default" style:data-style-name="N127">
      <style:table-cell-properties fo:padding="0.71mm"/>
    </style:style>
    <style:style style:name="Migliaia_20_5_20_2_20_5" style:display-name="Migliaia 5 2 5" style:family="table-cell" style:parent-style-name="Default" style:data-style-name="N128">
      <style:table-cell-properties fo:padding="0.71mm"/>
    </style:style>
    <style:style style:name="Migliaia_20_5_20_3" style:display-name="Migliaia 5 3" style:family="table-cell" style:parent-style-name="Default" style:data-style-name="N127">
      <style:table-cell-properties fo:padding="0.71mm"/>
    </style:style>
    <style:style style:name="Migliaia_20_5_20_3_20_2" style:display-name="Migliaia 5 3 2" style:family="table-cell" style:parent-style-name="Default" style:data-style-name="N127">
      <style:table-cell-properties fo:padding="0.71mm"/>
    </style:style>
    <style:style style:name="Migliaia_20_5_20_3_20_3" style:display-name="Migliaia 5 3 3" style:family="table-cell" style:parent-style-name="Default" style:data-style-name="N127">
      <style:table-cell-properties fo:padding="0.71mm"/>
    </style:style>
    <style:style style:name="Migliaia_20_5_20_3_20_4" style:display-name="Migliaia 5 3 4" style:family="table-cell" style:parent-style-name="Default" style:data-style-name="N127">
      <style:table-cell-properties fo:padding="0.71mm"/>
    </style:style>
    <style:style style:name="Migliaia_20_5_20_3_20_5" style:display-name="Migliaia 5 3 5" style:family="table-cell" style:parent-style-name="Default" style:data-style-name="N128">
      <style:table-cell-properties fo:padding="0.71mm"/>
    </style:style>
    <style:style style:name="Migliaia_20_5_20_4" style:display-name="Migliaia 5 4" style:family="table-cell" style:parent-style-name="Default" style:data-style-name="N127">
      <style:table-cell-properties fo:padding="0.71mm"/>
    </style:style>
    <style:style style:name="Migliaia_20_5_20_4_20_2" style:display-name="Migliaia 5 4 2" style:family="table-cell" style:parent-style-name="Default" style:data-style-name="N128">
      <style:table-cell-properties fo:padding="0.71mm"/>
    </style:style>
    <style:style style:name="Migliaia_20_5_20_5" style:display-name="Migliaia 5 5" style:family="table-cell" style:parent-style-name="Default" style:data-style-name="N127">
      <style:table-cell-properties fo:padding="0.71mm"/>
    </style:style>
    <style:style style:name="Migliaia_20_5_20_5_20_2" style:display-name="Migliaia 5 5 2" style:family="table-cell" style:parent-style-name="Default" style:data-style-name="N128">
      <style:table-cell-properties fo:padding="0.71mm"/>
    </style:style>
    <style:style style:name="Migliaia_20_5_20_6" style:display-name="Migliaia 5 6" style:family="table-cell" style:parent-style-name="Default" style:data-style-name="N127">
      <style:table-cell-properties fo:padding="0.71mm"/>
    </style:style>
    <style:style style:name="Migliaia_20_5_20_6_20_2" style:display-name="Migliaia 5 6 2" style:family="table-cell" style:parent-style-name="Default" style:data-style-name="N128">
      <style:table-cell-properties fo:padding="0.71mm"/>
    </style:style>
    <style:style style:name="Migliaia_20_5_20_7" style:display-name="Migliaia 5 7" style:family="table-cell" style:parent-style-name="Default" style:data-style-name="N127">
      <style:table-cell-properties fo:padding="0.71mm"/>
    </style:style>
    <style:style style:name="Migliaia_20_5_20_7_20_2" style:display-name="Migliaia 5 7 2" style:family="table-cell" style:parent-style-name="Default" style:data-style-name="N127">
      <style:table-cell-properties fo:padding="0.71mm"/>
    </style:style>
    <style:style style:name="Migliaia_20_5_20_7_20_3" style:display-name="Migliaia 5 7 3" style:family="table-cell" style:parent-style-name="Default" style:data-style-name="N127">
      <style:table-cell-properties fo:padding="0.71mm"/>
    </style:style>
    <style:style style:name="Migliaia_20_5_20_7_20_4" style:display-name="Migliaia 5 7 4" style:family="table-cell" style:parent-style-name="Default" style:data-style-name="N128">
      <style:table-cell-properties fo:padding="0.71mm"/>
    </style:style>
    <style:style style:name="Migliaia_20_5_20_8" style:display-name="Migliaia 5 8" style:family="table-cell" style:parent-style-name="Default" style:data-style-name="N127">
      <style:table-cell-properties fo:padding="0.71mm"/>
    </style:style>
    <style:style style:name="Migliaia_20_5_20_8_20_2" style:display-name="Migliaia 5 8 2" style:family="table-cell" style:parent-style-name="Default" style:data-style-name="N128">
      <style:table-cell-properties fo:padding="0.71mm"/>
    </style:style>
    <style:style style:name="Migliaia_20_5_20_9" style:display-name="Migliaia 5 9" style:family="table-cell" style:parent-style-name="Default" style:data-style-name="N128">
      <style:table-cell-properties fo:padding="0.71mm"/>
    </style:style>
    <style:style style:name="Migliaia_20_50" style:display-name="Migliaia 50" style:family="table-cell" style:parent-style-name="Default" style:data-style-name="N127">
      <style:table-cell-properties fo:padding="0.71mm"/>
    </style:style>
    <style:style style:name="Migliaia_20_51" style:display-name="Migliaia 51" style:family="table-cell" style:parent-style-name="Default" style:data-style-name="N127">
      <style:table-cell-properties fo:padding="0.71mm"/>
    </style:style>
    <style:style style:name="Migliaia_20_52" style:display-name="Migliaia 52" style:family="table-cell" style:parent-style-name="Default" style:data-style-name="N127">
      <style:table-cell-properties fo:padding="0.71mm"/>
    </style:style>
    <style:style style:name="Migliaia_20_53" style:display-name="Migliaia 53" style:family="table-cell" style:parent-style-name="Default" style:data-style-name="N127">
      <style:table-cell-properties fo:padding="0.71mm"/>
    </style:style>
    <style:style style:name="Migliaia_20_54" style:display-name="Migliaia 54" style:family="table-cell" style:parent-style-name="Default" style:data-style-name="N127">
      <style:table-cell-properties fo:padding="0.71mm"/>
    </style:style>
    <style:style style:name="Migliaia_20_6" style:display-name="Migliaia 6" style:family="table-cell" style:parent-style-name="Default" style:data-style-name="N127">
      <style:table-cell-properties fo:padding="0.71mm"/>
    </style:style>
    <style:style style:name="Migliaia_20_6_20_2" style:display-name="Migliaia 6 2" style:family="table-cell" style:parent-style-name="Default" style:data-style-name="N127">
      <style:table-cell-properties fo:padding="0.71mm"/>
    </style:style>
    <style:style style:name="Migliaia_20_6_20_3" style:display-name="Migliaia 6 3" style:family="table-cell" style:parent-style-name="Default" style:data-style-name="N127">
      <style:table-cell-properties fo:padding="0.71mm"/>
    </style:style>
    <style:style style:name="Migliaia_20_6_20_4" style:display-name="Migliaia 6 4" style:family="table-cell" style:parent-style-name="Default" style:data-style-name="N128">
      <style:table-cell-properties fo:padding="0.71mm"/>
    </style:style>
    <style:style style:name="Migliaia_20_7" style:display-name="Migliaia 7" style:family="table-cell" style:parent-style-name="Default" style:data-style-name="N127">
      <style:table-cell-properties fo:padding="0.71mm"/>
    </style:style>
    <style:style style:name="Migliaia_20_7_20_2" style:display-name="Migliaia 7 2" style:family="table-cell" style:parent-style-name="Default" style:data-style-name="N127">
      <style:table-cell-properties fo:padding="0.71mm"/>
    </style:style>
    <style:style style:name="Migliaia_20_7_20_3" style:display-name="Migliaia 7 3" style:family="table-cell" style:parent-style-name="Default" style:data-style-name="N127">
      <style:table-cell-properties fo:padding="0.71mm"/>
    </style:style>
    <style:style style:name="Migliaia_20_7_20_4" style:display-name="Migliaia 7 4" style:family="table-cell" style:parent-style-name="Default" style:data-style-name="N127">
      <style:table-cell-properties fo:padding="0.71mm"/>
    </style:style>
    <style:style style:name="Migliaia_20_7_20_5" style:display-name="Migliaia 7 5" style:family="table-cell" style:parent-style-name="Default" style:data-style-name="N128">
      <style:table-cell-properties fo:padding="0.71mm"/>
    </style:style>
    <style:style style:name="Migliaia_20_8" style:display-name="Migliaia 8" style:family="table-cell" style:parent-style-name="Default" style:data-style-name="N127">
      <style:table-cell-properties fo:padding="0.71mm"/>
    </style:style>
    <style:style style:name="Migliaia_20_8_20_2" style:display-name="Migliaia 8 2" style:family="table-cell" style:parent-style-name="Default" style:data-style-name="N127">
      <style:table-cell-properties fo:padding="0.71mm"/>
    </style:style>
    <style:style style:name="Migliaia_20_9" style:display-name="Migliaia 9" style:family="table-cell" style:parent-style-name="Default" style:data-style-name="N127">
      <style:table-cell-properties fo:padding="0.71mm"/>
    </style:style>
    <style:style style:name="Migliaia_20_9_20_2" style:display-name="Migliaia 9 2" style:family="table-cell" style:parent-style-name="Default" style:data-style-name="N127">
      <style:table-cell-properties fo:padding="0.71mm"/>
    </style:style>
    <style:style style:name="Migliaia_20__5b_0_5d__20_2" style:display-name="Migliaia [0] 2" style:family="table-cell" style:parent-style-name="Default" style:data-style-name="N125">
      <style:table-cell-properties fo:padding="0.71mm"/>
    </style:style>
    <style:style style:name="Migliaia_20__5b_0_5d__20_2_20_2" style:display-name="Migliaia [0] 2 2" style:family="table-cell" style:parent-style-name="Default" style:data-style-name="N125">
      <style:table-cell-properties fo:padding="0.71mm"/>
    </style:style>
    <style:style style:name="Migliaia_20__5b_0_5d__20_2_20_2_20_2" style:display-name="Migliaia [0]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40">
      <style:table-cell-properties fo:padding="0.71mm"/>
    </style:style>
    <style:style style:name="Migliaia_20__5b_0_5d__20_3" style:display-name="Migliaia [0] 3" style:family="table-cell" style:parent-style-name="Default" style:data-style-name="N125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5_20_2" style:display-name="Neutrale 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ALL1" style:display-name="Normal_AL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6_20_2" style:display-name="Normale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7_20_2" style:display-name="Normale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8_20_2" style:display-name="Normale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5f_Allegati_5f_Bilancio_20_esercizio_5f_2011_5f_v27042012_20_roberta" style:display-name="Normale 10_Allegati_Bilancio esercizio_2011_v27042012 robe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0_20_2" style:display-name="Normale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0_20_3" style:display-name="Normale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0_20_4" style:display-name="Normale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_20_2" style:display-name="Normale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_20_3" style:display-name="Normale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_20_4" style:display-name="Normale 2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1_20_5" style:display-name="Normale 2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_20_2" style:display-name="Normale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2_20_3" style:display-name="Normale 2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2_20_4" style:display-name="Normale 2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7_20_2" style:display-name="Normale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7_20_3" style:display-name="Normale 2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7_20_4" style:display-name="Normale 2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18" style:display-name="Normale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9" style:display-name="Normale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4" style:display-name="Normale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5" style:display-name="Normale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6" style:display-name="Normale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7" style:display-name="Normale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8" style:display-name="Normale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9" style:display-name="Normale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0" style:display-name="Normale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1" style:display-name="Normale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2" style:display-name="Normale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3" style:display-name="Normale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4" style:display-name="Normale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5" style:display-name="Normale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6" style:display-name="Normale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7" style:display-name="Normale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8" style:display-name="Normale 2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19" style:display-name="Normale 2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0" style:display-name="Normale 2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1" style:display-name="Normale 2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2" style:display-name="Normale 2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3" style:display-name="Normale 2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4" style:display-name="Normale 2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5" style:display-name="Normale 2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6" style:display-name="Normale 2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7" style:display-name="Normale 2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8" style:display-name="Normale 2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9" style:display-name="Normale 2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0" style:display-name="Normale 2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9" style:display-name="Normale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0" style:display-name="Normale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1" style:display-name="Normale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2" style:display-name="Normale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3" style:display-name="Normale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4" style:display-name="Normale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5" style:display-name="Normale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6" style:display-name="Normale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7" style:display-name="Normale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8" style:display-name="Normale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9" style:display-name="Normale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0" style:display-name="Normale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1" style:display-name="Normale 2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2" style:display-name="Normale 2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3" style:display-name="Normale 2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4" style:display-name="Normale 2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5" style:display-name="Normale 2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6" style:display-name="Normale 2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7" style:display-name="Normale 2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8" style:display-name="Normale 2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9" style:display-name="Normale 2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0" style:display-name="Normale 2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1" style:display-name="Normale 2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2" style:display-name="Normale 2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3" style:display-name="Normale 2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4" style:display-name="Normale 2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5" style:display-name="Normale 2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6" style:display-name="Normale 2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7" style:display-name="Normale 2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8" style:display-name="Normale 2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9" style:display-name="Normale 2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3" style:display-name="Normale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_20_2" style:display-name="Normale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0" style:display-name="Normale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1" style:display-name="Normale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2" style:display-name="Normale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3" style:display-name="Normale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4" style:display-name="Normale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5" style:display-name="Normale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6" style:display-name="Normale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7" style:display-name="Normale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8" style:display-name="Normale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9" style:display-name="Normale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5f_Schede_20_Personale" style:display-name="Normale 2 2_Schede Perso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1" style:display-name="Normale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2" style:display-name="Normale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3" style:display-name="Normale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4" style:display-name="Normale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5" style:display-name="Normale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6" style:display-name="Normale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7" style:display-name="Normale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8" style:display-name="Normale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19" style:display-name="Normale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0" style:display-name="Normale 2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1" style:display-name="Normale 2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2" style:display-name="Normale 2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3" style:display-name="Normale 2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4" style:display-name="Normale 2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5" style:display-name="Normale 2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6" style:display-name="Normale 2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7" style:display-name="Normale 2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8" style:display-name="Normale 2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29" style:display-name="Normale 2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0" style:display-name="Normale 2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1" style:display-name="Normale 2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2" style:display-name="Normale 2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3" style:display-name="Normale 2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34" style:display-name="Normale 2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2_20_30" style:display-name="Normale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1" style:display-name="Normale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2" style:display-name="Normale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3" style:display-name="Normale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4" style:display-name="Normale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5" style:display-name="Normale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6" style:display-name="Normale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7" style:display-name="Normale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8" style:display-name="Normale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9" style:display-name="Normale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0" style:display-name="Normale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1" style:display-name="Normale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2" style:display-name="Normale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3" style:display-name="Normale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4" style:display-name="Normale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5" style:display-name="Normale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6" style:display-name="Normale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7" style:display-name="Normale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8" style:display-name="Normale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9" style:display-name="Normale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0" style:display-name="Normale 2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7_20_3" style:display-name="Normale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_20_4" style:display-name="Normale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9" style:display-name="Normale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CAMPAGNA_20_DI_20_VACCINAZIONE_20_2009-2010_20_-_20_ACCANTONAMENTO" style:display-name="Normale 2_CAMPAGNA DI VACCINAZIONE 2009-2010 - ACCANTONA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5f_BUDGET_20_DI_20_PREVISIONE_20_2011_20_LT_20_NEW_20_DEFINITIVO_20_FOGLIO_20_DI_20_LAVORO_20_GIUGNO_20_2011" style:display-name="Normale 3_BUDGET DI PREVISIONE 2011 LT NEW DEFINITIVO FOGLIO DI LAVORO GIUGNO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family="'Univers 45 Light'" style:font-family-generic="swiss" style:font-pitch="variable" fo:font-size="9pt" fo:font-style="normal" fo:text-shadow="none" style:text-underline-style="none" fo:font-weight="normal" style:font-name-asian="Univers 45 Light" style:font-family-asian="'Univers 45 Light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6" style:display-name="Normale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7" style:display-name="Normale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8" style:display-name="Normale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2" style:display-name="Nota 10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3" style:display-name="Nota 10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4" style:display-name="Nota 10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5" style:display-name="Nota 10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0_20_6" style:display-name="Nota 10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" style:display-name="Nota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2" style:display-name="Nota 11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3" style:display-name="Nota 11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4" style:display-name="Nota 11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5" style:display-name="Nota 11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1_20_6" style:display-name="Nota 11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" style:display-name="Nota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2" style:display-name="Nota 1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3" style:display-name="Nota 12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4" style:display-name="Nota 1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5" style:display-name="Nota 1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2_20_6" style:display-name="Nota 1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" style:display-name="Nota 1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2" style:display-name="Nota 13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3" style:display-name="Nota 13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4" style:display-name="Nota 13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5" style:display-name="Nota 13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3_20_6" style:display-name="Nota 13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" style:display-name="Nota 1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2" style:display-name="Nota 14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3" style:display-name="Nota 1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4" style:display-name="Nota 1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5" style:display-name="Nota 1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4_20_6" style:display-name="Nota 1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" style:display-name="Nota 1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2" style:display-name="Nota 15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3" style:display-name="Nota 1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4" style:display-name="Nota 1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5" style:display-name="Nota 1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5_20_6" style:display-name="Nota 1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" style:display-name="Nota 1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2" style:display-name="Nota 16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3" style:display-name="Nota 16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4" style:display-name="Nota 16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5" style:display-name="Nota 16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6_20_6" style:display-name="Nota 16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" style:display-name="Nota 1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2" style:display-name="Nota 17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3" style:display-name="Nota 17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4" style:display-name="Nota 17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5" style:display-name="Nota 17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7_20_6" style:display-name="Nota 17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" style:display-name="Nota 1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2" style:display-name="Nota 18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3" style:display-name="Nota 18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4" style:display-name="Nota 18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5" style:display-name="Nota 18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8_20_6" style:display-name="Nota 18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" style:display-name="Nota 1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2" style:display-name="Nota 19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3" style:display-name="Nota 19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4" style:display-name="Nota 19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5" style:display-name="Nota 19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19_20_6" style:display-name="Nota 19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" style:display-name="Nota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0" style:display-name="Nota 2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1" style:display-name="Nota 2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12" style:display-name="Nota 2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2" style:display-name="Nota 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2_20_2" style:display-name="Nota 2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3" style:display-name="Nota 2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4" style:display-name="Nota 2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5" style:display-name="Nota 2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2_20_6" style:display-name="Nota 2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" style:display-name="Nota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2" style:display-name="Nota 2 3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3" style:display-name="Nota 2 3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4" style:display-name="Nota 2 3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5" style:display-name="Nota 2 3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3_20_6" style:display-name="Nota 2 3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2_20_4" style:display-name="Nota 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5" style:display-name="Nota 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6" style:display-name="Nota 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7" style:display-name="Nota 2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8" style:display-name="Nota 2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_20_9" style:display-name="Nota 2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" style:display-name="Nota 2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2" style:display-name="Nota 20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3" style:display-name="Nota 20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4" style:display-name="Nota 20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5" style:display-name="Nota 20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0_20_6" style:display-name="Nota 20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" style:display-name="Nota 2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2" style:display-name="Nota 21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3" style:display-name="Nota 21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4" style:display-name="Nota 21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5" style:display-name="Nota 21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1_20_6" style:display-name="Nota 21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" style:display-name="Nota 2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2" style:display-name="Nota 22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3" style:display-name="Nota 22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4" style:display-name="Nota 22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5" style:display-name="Nota 22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2_20_6" style:display-name="Nota 22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" style:display-name="Nota 2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2" style:display-name="Nota 23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3" style:display-name="Nota 23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4" style:display-name="Nota 23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5" style:display-name="Nota 23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3_20_6" style:display-name="Nota 23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" style:display-name="Nota 2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2" style:display-name="Nota 24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3" style:display-name="Nota 2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4" style:display-name="Nota 2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5" style:display-name="Nota 2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4_20_6" style:display-name="Nota 2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" style:display-name="Nota 2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2" style:display-name="Nota 25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3" style:display-name="Nota 2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4" style:display-name="Nota 2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5" style:display-name="Nota 2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25_20_6" style:display-name="Nota 2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" style:display-name="Nota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0" style:display-name="Nota 3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1" style:display-name="Nota 3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12" style:display-name="Nota 3 1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2" style:display-name="Nota 3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2" style:display-name="Nota 3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3" style:display-name="Nota 3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4" style:display-name="Nota 3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5" style:display-name="Nota 3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2_20_6" style:display-name="Nota 3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3" style:display-name="Nota 3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4" style:display-name="Nota 3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5" style:display-name="Nota 3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6" style:display-name="Nota 3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7" style:display-name="Nota 3 7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3_20_8" style:display-name="Nota 3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3_20_9" style:display-name="Nota 3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" style:display-name="Nota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10" style:display-name="Nota 4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11" style:display-name="Nota 4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2" style:display-name="Nota 4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2" style:display-name="Nota 4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3" style:display-name="Nota 4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4" style:display-name="Nota 4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5" style:display-name="Nota 4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2_20_6" style:display-name="Nota 4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4_20_3" style:display-name="Nota 4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4" style:display-name="Nota 4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5" style:display-name="Nota 4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6" style:display-name="Nota 4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7" style:display-name="Nota 4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8" style:display-name="Nota 4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4_20_9" style:display-name="Nota 4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" style:display-name="Nota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10" style:display-name="Nota 5 10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11" style:display-name="Nota 5 11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2" style:display-name="Nota 5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2" style:display-name="Nota 5 2 2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3" style:display-name="Nota 5 2 3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4" style:display-name="Nota 5 2 4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5" style:display-name="Nota 5 2 5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2_20_6" style:display-name="Nota 5 2 6" style:family="table-cell" style:parent-style-name="Default">
      <style:table-cell-properties fo:background-color="#4ee257" style:diagonal-bl-tr="none" style:diagonal-tl-br="none" fo:border="0.74pt solid #c0c0c0" fo:padding="0.71mm" style:rotation-align="none"/>
    </style:style>
    <style:style style:name="Nota_20_5_20_3" style:display-name="Nota 5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4" style:display-name="Nota 5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5" style:display-name="Nota 5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6" style:display-name="Nota 5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7" style:display-name="Nota 5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8" style:display-name="Nota 5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5_20_9" style:display-name="Nota 5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" style:display-name="Nota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2" style:display-name="Nota 6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3" style:display-name="Nota 6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4" style:display-name="Nota 6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5" style:display-name="Nota 6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6_20_6" style:display-name="Nota 6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" style:display-name="Nota 7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2" style:display-name="Nota 7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3" style:display-name="Nota 7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4" style:display-name="Nota 7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5" style:display-name="Nota 7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7_20_6" style:display-name="Nota 7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" style:display-name="Nota 8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2" style:display-name="Nota 8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3" style:display-name="Nota 8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4" style:display-name="Nota 8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5" style:display-name="Nota 8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8_20_6" style:display-name="Nota 8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" style:display-name="Nota 9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2" style:display-name="Nota 9 2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3" style:display-name="Nota 9 3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4" style:display-name="Nota 9 4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5" style:display-name="Nota 9 5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a_20_9_20_6" style:display-name="Nota 9 6" style:family="table-cell" style:parent-style-name="Default">
      <style:table-cell-properties fo:background-color="#fff58c" style:diagonal-bl-tr="none" style:diagonal-tl-br="none" fo:border="0.74pt solid #1fb714" fo:padding="0.71mm" style:rotation-align="none"/>
    </style:style>
    <style:style style:name="Note_20_2" style:display-name="Note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2_20_2" style:display-name="Note 2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" style:display-name="Note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10" style:display-name="Note 3 10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" style:display-name="Note 3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10" style:display-name="Note 3 2 10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2" style:display-name="Note 3 2 2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3" style:display-name="Note 3 2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4" style:display-name="Note 3 2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5" style:display-name="Note 3 2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6" style:display-name="Note 3 2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7" style:display-name="Note 3 2 7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8" style:display-name="Note 3 2 8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2_20_9" style:display-name="Note 3 2 9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3" style:display-name="Note 3 3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4" style:display-name="Note 3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5" style:display-name="Note 3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6" style:display-name="Note 3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7" style:display-name="Note 3 7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8" style:display-name="Note 3 8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3_20_9" style:display-name="Note 3 9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4" style:display-name="Note 4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5" style:display-name="Note 5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Note_20_6" style:display-name="Note 6" style:family="table-cell" style:parent-style-name="Default">
      <style:table-cell-properties fo:background-color="#fff58c" style:diagonal-bl-tr="none" style:diagonal-tl-br="none" fo:border="0.74pt solid #c0c0c0" fo:padding="0.71mm" style:rotation-align="none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0_20_3" style:display-name="Output 10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1_20_3" style:display-name="Output 11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2_20_3" style:display-name="Output 1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3_20_3" style:display-name="Output 1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" style:display-name="Output 1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_20_2" style:display-name="Output 1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4_20_3" style:display-name="Output 1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" style:display-name="Output 1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_20_2" style:display-name="Output 1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5_20_3" style:display-name="Output 1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" style:display-name="Output 1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_20_2" style:display-name="Output 16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6_20_3" style:display-name="Output 16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" style:display-name="Output 1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_20_2" style:display-name="Output 17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7_20_3" style:display-name="Output 17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" style:display-name="Output 18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_20_2" style:display-name="Output 18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8_20_3" style:display-name="Output 18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" style:display-name="Output 19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_20_2" style:display-name="Output 19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19_20_3" style:display-name="Output 19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7" style:display-name="Output 2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" style:display-name="Output 20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_20_2" style:display-name="Output 20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0_20_3" style:display-name="Output 20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" style:display-name="Output 21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_20_2" style:display-name="Output 21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1_20_3" style:display-name="Output 21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" style:display-name="Output 2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_20_2" style:display-name="Output 2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2_20_3" style:display-name="Output 2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" style:display-name="Output 2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_20_2" style:display-name="Output 2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3_20_3" style:display-name="Output 2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" style:display-name="Output 2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_20_2" style:display-name="Output 2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4_20_3" style:display-name="Output 2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" style:display-name="Output 2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_20_2" style:display-name="Output 2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5_20_3" style:display-name="Output 2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2_20_3" style:display-name="Output 3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_20_2" style:display-name="Output 4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2_20_3" style:display-name="Output 4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_20_2" style:display-name="Output 5 2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2_20_3" style:display-name="Output 5 2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8_20_3" style:display-name="Output 8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9_20_3" style:display-name="Output 9 3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fo:padding="0.71mm"/>
    </style:style>
    <style:style style:name="Percent_20_2_20_2" style:display-name="Percent 2 2" style:family="table-cell" style:parent-style-name="Default" style:data-style-name="N10">
      <style:table-cell-properties fo:padding="0.71mm"/>
    </style:style>
    <style:style style:name="Percent_20_3" style:display-name="Percent 3" style:family="table-cell" style:parent-style-name="Default" style:data-style-name="N10">
      <style:table-cell-properties fo:padding="0.71mm"/>
    </style:style>
    <style:style style:name="Percent_20_3_20_2" style:display-name="Percent 3 2" style:family="table-cell" style:parent-style-name="Default" style:data-style-name="N10">
      <style:table-cell-properties fo:padding="0.71mm"/>
    </style:style>
    <style:style style:name="Percent_20_4" style:display-name="Percent 4" style:family="table-cell" style:parent-style-name="Default" style:data-style-name="N10">
      <style:table-cell-properties fo:padding="0.71mm"/>
    </style:style>
    <style:style style:name="Percent_20_5" style:display-name="Percent 5" style:family="table-cell" style:parent-style-name="Default" style:data-style-name="N10">
      <style:table-cell-properties fo:padding="0.71mm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10" style:display-name="Percentuale 2 10" style:family="table-cell" style:parent-style-name="Default" style:data-style-name="N10">
      <style:table-cell-properties fo:padding="0.71mm"/>
    </style:style>
    <style:style style:name="Percentuale_20_2_20_11" style:display-name="Percentuale 2 11" style:family="table-cell" style:parent-style-name="Default" style:data-style-name="N10">
      <style:table-cell-properties fo:padding="0.71mm"/>
    </style:style>
    <style:style style:name="Percentuale_20_2_20_12" style:display-name="Percentuale 2 1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2_20_2_20_2" style:display-name="Percentuale 2 2 2" style:family="table-cell" style:parent-style-name="Default" style:data-style-name="N10">
      <style:table-cell-properties fo:padding="0.71mm"/>
    </style:style>
    <style:style style:name="Percentuale_20_2_20_2_20_3" style:display-name="Percentuale 2 2 3" style:family="table-cell" style:parent-style-name="Default" style:data-style-name="N10">
      <style:table-cell-properties fo:padding="0.71mm"/>
    </style:style>
    <style:style style:name="Percentuale_20_2_20_2_20_4" style:display-name="Percentuale 2 2 4" style:family="table-cell" style:parent-style-name="Default" style:data-style-name="N10">
      <style:table-cell-properties fo:padding="0.71mm"/>
    </style:style>
    <style:style style:name="Percentuale_20_2_20_2_20_5" style:display-name="Percentuale 2 2 5" style:family="table-cell" style:parent-style-name="Default" style:data-style-name="N10">
      <style:table-cell-properties fo:padding="0.71mm"/>
    </style:style>
    <style:style style:name="Percentuale_20_2_20_2_20_6" style:display-name="Percentuale 2 2 6" style:family="table-cell" style:parent-style-name="Default" style:data-style-name="N10">
      <style:table-cell-properties fo:padding="0.71mm"/>
    </style:style>
    <style:style style:name="Percentuale_20_2_20_2_20_7" style:display-name="Percentuale 2 2 7" style:family="table-cell" style:parent-style-name="Default" style:data-style-name="N10">
      <style:table-cell-properties fo:padding="0.71mm"/>
    </style:style>
    <style:style style:name="Percentuale_20_2_20_2_20_7_20_2" style:display-name="Percentuale 2 2 7 2" style:family="table-cell" style:parent-style-name="Default" style:data-style-name="N10">
      <style:table-cell-properties fo:padding="0.71mm"/>
    </style:style>
    <style:style style:name="Percentuale_20_2_20_2_20_7_20_3" style:display-name="Percentuale 2 2 7 3" style:family="table-cell" style:parent-style-name="Default" style:data-style-name="N10">
      <style:table-cell-properties fo:padding="0.71mm"/>
    </style:style>
    <style:style style:name="Percentuale_20_2_20_2_20_8" style:display-name="Percentuale 2 2 8" style:family="table-cell" style:parent-style-name="Default" style:data-style-name="N10">
      <style:table-cell-properties fo:padding="0.71mm"/>
    </style:style>
    <style:style style:name="Percentuale_20_2_20_2_20_9" style:display-name="Percentuale 2 2 9" style:family="table-cell" style:parent-style-name="Default" style:data-style-name="N10">
      <style:table-cell-properties fo:padding="0.71mm"/>
    </style:style>
    <style:style style:name="Percentuale_20_2_20_3" style:display-name="Percentuale 2 3" style:family="table-cell" style:parent-style-name="Default" style:data-style-name="N10">
      <style:table-cell-properties fo:padding="0.71mm"/>
    </style:style>
    <style:style style:name="Percentuale_20_2_20_3_20_2" style:display-name="Percentuale 2 3 2" style:family="table-cell" style:parent-style-name="Default" style:data-style-name="N10">
      <style:table-cell-properties fo:padding="0.71mm"/>
    </style:style>
    <style:style style:name="Percentuale_20_2_20_3_20_3" style:display-name="Percentuale 2 3 3" style:family="table-cell" style:parent-style-name="Default" style:data-style-name="N10">
      <style:table-cell-properties fo:padding="0.71mm"/>
    </style:style>
    <style:style style:name="Percentuale_20_2_20_3_20_4" style:display-name="Percentuale 2 3 4" style:family="table-cell" style:parent-style-name="Default" style:data-style-name="N10">
      <style:table-cell-properties fo:padding="0.71mm"/>
    </style:style>
    <style:style style:name="Percentuale_20_2_20_3_20_5" style:display-name="Percentuale 2 3 5" style:family="table-cell" style:parent-style-name="Default" style:data-style-name="N10">
      <style:table-cell-properties fo:padding="0.71mm"/>
    </style:style>
    <style:style style:name="Percentuale_20_2_20_4" style:display-name="Percentuale 2 4" style:family="table-cell" style:parent-style-name="Default" style:data-style-name="N10">
      <style:table-cell-properties fo:padding="0.71mm"/>
    </style:style>
    <style:style style:name="Percentuale_20_2_20_4_20_2" style:display-name="Percentuale 2 4 2" style:family="table-cell" style:parent-style-name="Default" style:data-style-name="N10">
      <style:table-cell-properties fo:padding="0.71mm"/>
    </style:style>
    <style:style style:name="Percentuale_20_2_20_4_20_3" style:display-name="Percentuale 2 4 3" style:family="table-cell" style:parent-style-name="Default" style:data-style-name="N10">
      <style:table-cell-properties fo:padding="0.71mm"/>
    </style:style>
    <style:style style:name="Percentuale_20_2_20_4_20_4" style:display-name="Percentuale 2 4 4" style:family="table-cell" style:parent-style-name="Default" style:data-style-name="N10">
      <style:table-cell-properties fo:padding="0.71mm"/>
    </style:style>
    <style:style style:name="Percentuale_20_2_20_4_20_5" style:display-name="Percentuale 2 4 5" style:family="table-cell" style:parent-style-name="Default" style:data-style-name="N10">
      <style:table-cell-properties fo:padding="0.71mm"/>
    </style:style>
    <style:style style:name="Percentuale_20_2_20_4_20_6" style:display-name="Percentuale 2 4 6" style:family="table-cell" style:parent-style-name="Default" style:data-style-name="N10">
      <style:table-cell-properties fo:padding="0.71mm"/>
    </style:style>
    <style:style style:name="Percentuale_20_2_20_5" style:display-name="Percentuale 2 5" style:family="table-cell" style:parent-style-name="Default" style:data-style-name="N10">
      <style:table-cell-properties fo:padding="0.71mm"/>
    </style:style>
    <style:style style:name="Percentuale_20_2_20_5_20_2" style:display-name="Percentuale 2 5 2" style:family="table-cell" style:parent-style-name="Default" style:data-style-name="N10">
      <style:table-cell-properties fo:padding="0.71mm"/>
    </style:style>
    <style:style style:name="Percentuale_20_2_20_5_20_3" style:display-name="Percentuale 2 5 3" style:family="table-cell" style:parent-style-name="Default" style:data-style-name="N10">
      <style:table-cell-properties fo:padding="0.71mm"/>
    </style:style>
    <style:style style:name="Percentuale_20_2_20_6" style:display-name="Percentuale 2 6" style:family="table-cell" style:parent-style-name="Default" style:data-style-name="N10">
      <style:table-cell-properties fo:padding="0.71mm"/>
    </style:style>
    <style:style style:name="Percentuale_20_2_20_6_20_2" style:display-name="Percentuale 2 6 2" style:family="table-cell" style:parent-style-name="Default" style:data-style-name="N10">
      <style:table-cell-properties fo:padding="0.71mm"/>
    </style:style>
    <style:style style:name="Percentuale_20_2_20_6_20_3" style:display-name="Percentuale 2 6 3" style:family="table-cell" style:parent-style-name="Default" style:data-style-name="N10">
      <style:table-cell-properties fo:padding="0.71mm"/>
    </style:style>
    <style:style style:name="Percentuale_20_2_20_7" style:display-name="Percentuale 2 7" style:family="table-cell" style:parent-style-name="Default" style:data-style-name="N10">
      <style:table-cell-properties fo:padding="0.71mm"/>
    </style:style>
    <style:style style:name="Percentuale_20_2_20_7_20_2" style:display-name="Percentuale 2 7 2" style:family="table-cell" style:parent-style-name="Default" style:data-style-name="N10">
      <style:table-cell-properties fo:padding="0.71mm"/>
    </style:style>
    <style:style style:name="Percentuale_20_2_20_7_20_3" style:display-name="Percentuale 2 7 3" style:family="table-cell" style:parent-style-name="Default" style:data-style-name="N10">
      <style:table-cell-properties fo:padding="0.71mm"/>
    </style:style>
    <style:style style:name="Percentuale_20_2_20_8" style:display-name="Percentuale 2 8" style:family="table-cell" style:parent-style-name="Default" style:data-style-name="N10">
      <style:table-cell-properties fo:padding="0.71mm"/>
    </style:style>
    <style:style style:name="Percentuale_20_2_20_8_20_2" style:display-name="Percentuale 2 8 2" style:family="table-cell" style:parent-style-name="Default" style:data-style-name="N10">
      <style:table-cell-properties fo:padding="0.71mm"/>
    </style:style>
    <style:style style:name="Percentuale_20_2_20_8_20_3" style:display-name="Percentuale 2 8 3" style:family="table-cell" style:parent-style-name="Default" style:data-style-name="N10">
      <style:table-cell-properties fo:padding="0.71mm"/>
    </style:style>
    <style:style style:name="Percentuale_20_2_20_8_20_4" style:display-name="Percentuale 2 8 4" style:family="table-cell" style:parent-style-name="Default" style:data-style-name="N10">
      <style:table-cell-properties fo:padding="0.71mm"/>
    </style:style>
    <style:style style:name="Percentuale_20_2_20_8_20_5" style:display-name="Percentuale 2 8 5" style:family="table-cell" style:parent-style-name="Default" style:data-style-name="N10">
      <style:table-cell-properties fo:padding="0.71mm"/>
    </style:style>
    <style:style style:name="Percentuale_20_2_20_9" style:display-name="Percentuale 2 9" style:family="table-cell" style:parent-style-name="Default" style:data-style-name="N10">
      <style:table-cell-properties fo:padding="0.71mm"/>
    </style:style>
    <style:style style:name="Percentuale_20_2_20_9_20_2" style:display-name="Percentuale 2 9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3_20_2" style:display-name="Percentuale 3 2" style:family="table-cell" style:parent-style-name="Default" style:data-style-name="N10">
      <style:table-cell-properties fo:padding="0.71mm"/>
    </style:style>
    <style:style style:name="Percentuale_20_3_20_2_20_2" style:display-name="Percentuale 3 2 2" style:family="table-cell" style:parent-style-name="Default" style:data-style-name="N10">
      <style:table-cell-properties fo:padding="0.71mm"/>
    </style:style>
    <style:style style:name="Percentuale_20_3_20_2_20_3" style:display-name="Percentuale 3 2 3" style:family="table-cell" style:parent-style-name="Default" style:data-style-name="N10">
      <style:table-cell-properties fo:padding="0.71mm"/>
    </style:style>
    <style:style style:name="Percentuale_20_3_20_3" style:display-name="Percentuale 3 3" style:family="table-cell" style:parent-style-name="Default" style:data-style-name="N10">
      <style:table-cell-properties fo:padding="0.71mm"/>
    </style:style>
    <style:style style:name="Percentuale_20_3_20_4" style:display-name="Percentuale 3 4" style:family="table-cell" style:parent-style-name="Default" style:data-style-name="N10">
      <style:table-cell-properties fo:padding="0.71mm"/>
    </style:style>
    <style:style style:name="Percentuale_20_3_20_5" style:display-name="Percentuale 3 5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4_20_2" style:display-name="Percentuale 4 2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SAPBEXHLevel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10" style:display-name="SAPBEXHLevel0 3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" style:display-name="SAPBEXHLevel0 3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10" style:display-name="SAPBEXHLevel0 3 2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2" style:display-name="SAPBEXHLevel0 3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3" style:display-name="SAPBEXHLevel0 3 2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4" style:display-name="SAPBEXHLevel0 3 2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5" style:display-name="SAPBEXHLevel0 3 2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6" style:display-name="SAPBEXHLevel0 3 2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7" style:display-name="SAPBEXHLevel0 3 2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8" style:display-name="SAPBEXHLevel0 3 2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2_20_9" style:display-name="SAPBEXHLevel0 3 2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3" style:display-name="SAPBEXHLevel0 3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4" style:display-name="SAPBEXHLevel0 3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5" style:display-name="SAPBEXHLevel0 3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6" style:display-name="SAPBEXHLevel0 3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7" style:display-name="SAPBEXHLevel0 3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8" style:display-name="SAPBEXHLevel0 3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3_20_9" style:display-name="SAPBEXHLevel0 3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5f_Accounts" style:display-name="SAPBEXHLevel0_Accounts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10" style:display-name="SAPBEXHLevel1 3 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" style:display-name="SAPBEXHLevel1 3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10" style:display-name="SAPBEXHLevel1 3 2 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2" style:display-name="SAPBEXHLevel1 3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3" style:display-name="SAPBEXHLevel1 3 2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4" style:display-name="SAPBEXHLevel1 3 2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5" style:display-name="SAPBEXHLevel1 3 2 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6" style:display-name="SAPBEXHLevel1 3 2 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7" style:display-name="SAPBEXHLevel1 3 2 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8" style:display-name="SAPBEXHLevel1 3 2 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2_20_9" style:display-name="SAPBEXHLevel1 3 2 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3" style:display-name="SAPBEXHLevel1 3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4" style:display-name="SAPBEXHLevel1 3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5" style:display-name="SAPBEXHLevel1 3 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6" style:display-name="SAPBEXHLevel1 3 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7" style:display-name="SAPBEXHLevel1 3 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8" style:display-name="SAPBEXHLevel1 3 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3_20_9" style:display-name="SAPBEXHLevel1 3 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5f_Accounts" style:display-name="SAPBEXHLevel1_Accounts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10" style:display-name="SAPBEXHLevel2 3 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" style:display-name="SAPBEXHLevel2 3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10" style:display-name="SAPBEXHLevel2 3 2 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2" style:display-name="SAPBEXHLevel2 3 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3" style:display-name="SAPBEXHLevel2 3 2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4" style:display-name="SAPBEXHLevel2 3 2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5" style:display-name="SAPBEXHLevel2 3 2 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6" style:display-name="SAPBEXHLevel2 3 2 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7" style:display-name="SAPBEXHLevel2 3 2 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8" style:display-name="SAPBEXHLevel2 3 2 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2_20_9" style:display-name="SAPBEXHLevel2 3 2 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3" style:display-name="SAPBEXHLevel2 3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4" style:display-name="SAPBEXHLevel2 3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5" style:display-name="SAPBEXHLevel2 3 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6" style:display-name="SAPBEXHLevel2 3 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7" style:display-name="SAPBEXHLevel2 3 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8" style:display-name="SAPBEXHLevel2 3 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3_20_9" style:display-name="SAPBEXHLevel2 3 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5f_Accounts" style:display-name="SAPBEXHLevel2_Accounts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10" style:display-name="SAPBEXHLevel3 3 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" style:display-name="SAPBEXHLevel3 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10" style:display-name="SAPBEXHLevel3 3 2 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2" style:display-name="SAPBEXHLevel3 3 2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3" style:display-name="SAPBEXHLevel3 3 2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4" style:display-name="SAPBEXHLevel3 3 2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5" style:display-name="SAPBEXHLevel3 3 2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6" style:display-name="SAPBEXHLevel3 3 2 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7" style:display-name="SAPBEXHLevel3 3 2 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8" style:display-name="SAPBEXHLevel3 3 2 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2_20_9" style:display-name="SAPBEXHLevel3 3 2 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3" style:display-name="SAPBEXHLevel3 3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4" style:display-name="SAPBEXHLevel3 3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5" style:display-name="SAPBEXHLevel3 3 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6" style:display-name="SAPBEXHLevel3 3 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7" style:display-name="SAPBEXHLevel3 3 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8" style:display-name="SAPBEXHLevel3 3 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3_20_9" style:display-name="SAPBEXHLevel3 3 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5f_Accounts" style:display-name="SAPBEXHLevel3_Accounts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10" style:display-name="SAS FM Client calculated data cell (data entry table) 4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" style:display-name="SAS FM Client calculated data cell (data entry table) 4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10" style:display-name="SAS FM Client calculated data cell (data entry table) 4 2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2" style:display-name="SAS FM Client calculated data cell (data entry table) 4 2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3" style:display-name="SAS FM Client calculated data cell (data entry table) 4 2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4" style:display-name="SAS FM Client calculated data cell (data entry table) 4 2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5" style:display-name="SAS FM Client calculated data cell (data entry table) 4 2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6" style:display-name="SAS FM Client calculated data cell (data entry table) 4 2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7" style:display-name="SAS FM Client calculated data cell (data entry table) 4 2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8" style:display-name="SAS FM Client calculated data cell (data entry table) 4 2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2_20_9" style:display-name="SAS FM Client calculated data cell (data entry table) 4 2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3" style:display-name="SAS FM Client calculated data cell (data entry table) 4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4" style:display-name="SAS FM Client calculated data cell (data entry table) 4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5" style:display-name="SAS FM Client calculated data cell (data entry table) 4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6" style:display-name="SAS FM Client calculated data cell (data entry table) 4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7" style:display-name="SAS FM Client calculated data cell (data entry table) 4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8" style:display-name="SAS FM Client calculated data cell (data entry table) 4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4_20_9" style:display-name="SAS FM Client calculated data cell (data entry table) 4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6" style:display-name="SAS FM Client calculated data cell (data entry table)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Accounts" style:display-name="SAS FM Client calculated data cell (data entry table)_Accounts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10" style:display-name="SAS FM Client calculated data cell (read only table) 4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" style:display-name="SAS FM Client calculated data cell (read only table) 4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10" style:display-name="SAS FM Client calculated data cell (read only table) 4 2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2" style:display-name="SAS FM Client calculated data cell (read only table) 4 2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3" style:display-name="SAS FM Client calculated data cell (read only table) 4 2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4" style:display-name="SAS FM Client calculated data cell (read only table) 4 2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5" style:display-name="SAS FM Client calculated data cell (read only table) 4 2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6" style:display-name="SAS FM Client calculated data cell (read only table) 4 2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7" style:display-name="SAS FM Client calculated data cell (read only table) 4 2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8" style:display-name="SAS FM Client calculated data cell (read only table) 4 2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2_20_9" style:display-name="SAS FM Client calculated data cell (read only table) 4 2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3" style:display-name="SAS FM Client calculated data cell (read only table) 4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4" style:display-name="SAS FM Client calculated data cell (read only table) 4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5" style:display-name="SAS FM Client calculated data cell (read only table) 4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6" style:display-name="SAS FM Client calculated data cell (read only table) 4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7" style:display-name="SAS FM Client calculated data cell (read only table) 4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8" style:display-name="SAS FM Client calculated data cell (read only table) 4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4_20_9" style:display-name="SAS FM Client calculated data cell (read only table) 4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6" style:display-name="SAS FM Client calculated data cell (read only table)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Accounts" style:display-name="SAS FM Client calculated data cell (read only table)_Accounts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" style:display-name="SAS FM Column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10" style:display-name="SAS FM Column header 4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" style:display-name="SAS FM Column header 4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10" style:display-name="SAS FM Column header 4 2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2" style:display-name="SAS FM Column header 4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3" style:display-name="SAS FM Column header 4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4" style:display-name="SAS FM Column header 4 2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5" style:display-name="SAS FM Column header 4 2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6" style:display-name="SAS FM Column header 4 2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7" style:display-name="SAS FM Column header 4 2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8" style:display-name="SAS FM Column header 4 2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2_20_9" style:display-name="SAS FM Column header 4 2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3" style:display-name="SAS FM Column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4" style:display-name="SAS FM Column header 4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5" style:display-name="SAS FM Column header 4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6" style:display-name="SAS FM Column header 4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7" style:display-name="SAS FM Column header 4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8" style:display-name="SAS FM Column header 4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4_20_9" style:display-name="SAS FM Column header 4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5" style:display-name="SAS FM Column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6" style:display-name="SAS FM Column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5f_Accounts" style:display-name="SAS FM Column header_Accounts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ea74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10" style:display-name="SAS FM Invalid data cell 4 10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" style:display-name="SAS FM Invalid data cell 4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10" style:display-name="SAS FM Invalid data cell 4 2 10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2" style:display-name="SAS FM Invalid data cell 4 2 2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3" style:display-name="SAS FM Invalid data cell 4 2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4" style:display-name="SAS FM Invalid data cell 4 2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5" style:display-name="SAS FM Invalid data cell 4 2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6" style:display-name="SAS FM Invalid data cell 4 2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7" style:display-name="SAS FM Invalid data cell 4 2 7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8" style:display-name="SAS FM Invalid data cell 4 2 8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2_20_9" style:display-name="SAS FM Invalid data cell 4 2 9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3" style:display-name="SAS FM Invalid data cell 4 3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4" style:display-name="SAS FM Invalid data cell 4 4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5" style:display-name="SAS FM Invalid data cell 4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6" style:display-name="SAS FM Invalid data cell 4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7" style:display-name="SAS FM Invalid data cell 4 7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8" style:display-name="SAS FM Invalid data cell 4 8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_20_9" style:display-name="SAS FM Invalid data cell 4 9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5" style:display-name="SAS FM Invalid data cell 5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6" style:display-name="SAS FM Invalid data cell 6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Accounts" style:display-name="SAS FM Invalid data cell_Accounts" style:family="table-cell" style:parent-style-name="Default" style:data-style-name="N0">
      <style:table-cell-properties style:glyph-orientation-vertical="0" fo:background-color="#ffe9d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11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10" style:display-name="SAS FM Read-only data cell (data entry table) 4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" style:display-name="SAS FM Read-only data cell (data entry table) 4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10" style:display-name="SAS FM Read-only data cell (data entry table) 4 2 10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2" style:display-name="SAS FM Read-only data cell (data entry table) 4 2 2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3" style:display-name="SAS FM Read-only data cell (data entry table) 4 2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4" style:display-name="SAS FM Read-only data cell (data entry table) 4 2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5" style:display-name="SAS FM Read-only data cell (data entry table) 4 2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6" style:display-name="SAS FM Read-only data cell (data entry table) 4 2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7" style:display-name="SAS FM Read-only data cell (data entry table) 4 2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8" style:display-name="SAS FM Read-only data cell (data entry table) 4 2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2_20_9" style:display-name="SAS FM Read-only data cell (data entry table) 4 2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3" style:display-name="SAS FM Read-only data cell (data entry table) 4 3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4" style:display-name="SAS FM Read-only data cell (data entry table) 4 4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5" style:display-name="SAS FM Read-only data cell (data entry table) 4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6" style:display-name="SAS FM Read-only data cell (data entry table) 4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7" style:display-name="SAS FM Read-only data cell (data entry table) 4 7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8" style:display-name="SAS FM Read-only data cell (data entry table) 4 8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_20_9" style:display-name="SAS FM Read-only data cell (data entry table) 4 9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5" style:display-name="SAS FM Read-only data cell (data entry table) 5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6" style:display-name="SAS FM Read-only data cell (data entry table) 6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Accounts" style:display-name="SAS FM Read-only data cell (data entry table)_Accounts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10" style:display-name="SAS FM Read-only data cell (read-only table) 4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" style:display-name="SAS FM Read-only data cell (read-only table) 4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10" style:display-name="SAS FM Read-only data cell (read-only table) 4 2 1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2" style:display-name="SAS FM Read-only data cell (read-only table) 4 2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3" style:display-name="SAS FM Read-only data cell (read-only table) 4 2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4" style:display-name="SAS FM Read-only data cell (read-only table) 4 2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5" style:display-name="SAS FM Read-only data cell (read-only table) 4 2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6" style:display-name="SAS FM Read-only data cell (read-only table) 4 2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7" style:display-name="SAS FM Read-only data cell (read-only table) 4 2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8" style:display-name="SAS FM Read-only data cell (read-only table) 4 2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2_20_9" style:display-name="SAS FM Read-only data cell (read-only table) 4 2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3" style:display-name="SAS FM Read-only data cell (read-only table) 4 3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4" style:display-name="SAS FM Read-only data cell (read-only table) 4 4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5" style:display-name="SAS FM Read-only data cell (read-only table) 4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6" style:display-name="SAS FM Read-only data cell (read-only table) 4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7" style:display-name="SAS FM Read-only data cell (read-only table) 4 7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8" style:display-name="SAS FM Read-only data cell (read-only table) 4 8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4_20_9" style:display-name="SAS FM Read-only data cell (read-only table) 4 9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6" style:display-name="SAS FM Read-only data cell (read-only table) 6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Accounts" style:display-name="SAS FM Read-only data cell (read-only table)_Accounts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a2bd90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10" style:display-name="SAS FM Row header 4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10" style:display-name="SAS FM Row header 4 2 10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2" style:display-name="SAS FM Row header 4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3" style:display-name="SAS FM Row header 4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4" style:display-name="SAS FM Row header 4 2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5" style:display-name="SAS FM Row header 4 2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6" style:display-name="SAS FM Row header 4 2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7" style:display-name="SAS FM Row header 4 2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8" style:display-name="SAS FM Row header 4 2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_20_9" style:display-name="SAS FM Row header 4 2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4" style:display-name="SAS FM Row header 4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5" style:display-name="SAS FM Row header 4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6" style:display-name="SAS FM Row header 4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7" style:display-name="SAS FM Row header 4 7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8" style:display-name="SAS FM Row header 4 8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9" style:display-name="SAS FM Row header 4 9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7" style:display-name="SAS FM Row header 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Accounts" style:display-name="SAS FM Row header_Accounts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10" style:display-name="SAS FM Slicers 4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" style:display-name="SAS FM Slicers 4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10" style:display-name="SAS FM Slicers 4 2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2" style:display-name="SAS FM Slicers 4 2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3" style:display-name="SAS FM Slicers 4 2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4" style:display-name="SAS FM Slicers 4 2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5" style:display-name="SAS FM Slicers 4 2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6" style:display-name="SAS FM Slicers 4 2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7" style:display-name="SAS FM Slicers 4 2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8" style:display-name="SAS FM Slicers 4 2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2_20_9" style:display-name="SAS FM Slicers 4 2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3" style:display-name="SAS FM Slicers 4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4" style:display-name="SAS FM Slicers 4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5" style:display-name="SAS FM Slicers 4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6" style:display-name="SAS FM Slicers 4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7" style:display-name="SAS FM Slicers 4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8" style:display-name="SAS FM Slicers 4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4_20_9" style:display-name="SAS FM Slicers 4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Accounts" style:display-name="SAS FM Slicers_Account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10" style:display-name="SAS FM Writeable data cell 4 10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" style:display-name="SAS FM Writeable data cell 4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10" style:display-name="SAS FM Writeable data cell 4 2 10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2" style:display-name="SAS FM Writeable data cell 4 2 2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3" style:display-name="SAS FM Writeable data cell 4 2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4" style:display-name="SAS FM Writeable data cell 4 2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5" style:display-name="SAS FM Writeable data cell 4 2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6" style:display-name="SAS FM Writeable data cell 4 2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7" style:display-name="SAS FM Writeable data cell 4 2 7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8" style:display-name="SAS FM Writeable data cell 4 2 8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2_20_9" style:display-name="SAS FM Writeable data cell 4 2 9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3" style:display-name="SAS FM Writeable data cell 4 3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4" style:display-name="SAS FM Writeable data cell 4 4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5" style:display-name="SAS FM Writeable data cell 4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6" style:display-name="SAS FM Writeable data cell 4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7" style:display-name="SAS FM Writeable data cell 4 7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8" style:display-name="SAS FM Writeable data cell 4 8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_20_9" style:display-name="SAS FM Writeable data cell 4 9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5" style:display-name="SAS FM Writeable data cell 5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6" style:display-name="SAS FM Writeable data cell 6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Accounts" style:display-name="SAS FM Writeable data cell_Accounts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5f_Allegato_20_n._20_1_20_D.M._20_18.05.2001_2c__20_n._20_279" style:display-name="Standard_Allegato n. 1 D.M. 18.05.2001, n. 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0" style:display-name="Testo avviso 10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1" style:display-name="Testo avviso 1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2" style:display-name="Testo avviso 1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3" style:display-name="Testo avviso 1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4" style:display-name="Testo avviso 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5" style:display-name="Testo avviso 1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6" style:display-name="Testo avviso 1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7" style:display-name="Testo avviso 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8" style:display-name="Testo avviso 1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19" style:display-name="Testo avviso 1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3" style:display-name="Testo avviso 2 3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4" style:display-name="Testo avviso 2 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20_5" style:display-name="Testo avviso 2 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0" style:display-name="Testo avviso 20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1" style:display-name="Testo avviso 2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2" style:display-name="Testo avviso 2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3" style:display-name="Testo avviso 2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4" style:display-name="Testo avviso 2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5" style:display-name="Testo avviso 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_20_2" style:display-name="Testo avviso 3 2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3_20_3" style:display-name="Testo avviso 3 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4_20_2" style:display-name="Testo avviso 4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5_20_2" style:display-name="Testo avviso 5 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7" style:display-name="Testo avviso 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8" style:display-name="Testo avviso 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9" style:display-name="Testo avviso 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1" style:display-name="Testo descrittivo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2" style:display-name="Testo descrittivo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3" style:display-name="Testo descrittivo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4" style:display-name="Testo descrittivo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5" style:display-name="Testo descrittivo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6" style:display-name="Testo descrittivo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7" style:display-name="Testo descrittivo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8" style:display-name="Testo descrittivo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19" style:display-name="Testo descrittivo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0" style:display-name="Testo descrittivo 2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1" style:display-name="Testo descrittivo 2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2" style:display-name="Testo descrittivo 2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3" style:display-name="Testo descrittivo 2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7" style:display-name="Testo descrittivo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8" style:display-name="Testo descrittivo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9" style:display-name="Testo descrittivo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0" style:display-name="Tito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1" style:display-name="Titolo 1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2" style:display-name="Titolo 1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3" style:display-name="Titolo 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4" style:display-name="Titolo 1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5" style:display-name="Titolo 1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6" style:display-name="Titolo 1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7" style:display-name="Titolo 1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8" style:display-name="Titolo 1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9" style:display-name="Titolo 1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2.49pt solid #1fb71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0" style:display-name="Titolo 2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1" style:display-name="Titolo 2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2" style:display-name="Titolo 2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3" style:display-name="Titolo 2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4" style:display-name="Titolo 2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5" style:display-name="Titolo 2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6" style:display-name="Titolo 2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0" style:display-name="Titolo 4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1" style:display-name="Titolo 4 1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2" style:display-name="Titolo 4 1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3" style:display-name="Titolo 4 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4" style:display-name="Titolo 4 1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5" style:display-name="Titolo 4 1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6" style:display-name="Titolo 4 1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7" style:display-name="Titolo 4 1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8" style:display-name="Titolo 4 1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19" style:display-name="Titolo 4 1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0" style:display-name="Titolo 4 2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1" style:display-name="Titolo 4 2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2" style:display-name="Titolo 4 2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3" style:display-name="Titolo 4 2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3" style:display-name="Titolo 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4" style:display-name="Titolo 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5" style:display-name="Titolo 4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6" style:display-name="Titolo 4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7" style:display-name="Titolo 4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8" style:display-name="Titolo 4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9" style:display-name="Titolo 4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2" style:display-name="Totale 10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3" style:display-name="Totale 10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0_20_4" style:display-name="Totale 10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2" style:display-name="Totale 11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3" style:display-name="Totale 11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1_20_4" style:display-name="Totale 11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2" style:display-name="Totale 1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3" style:display-name="Totale 1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2_20_4" style:display-name="Totale 1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2" style:display-name="Totale 1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3" style:display-name="Totale 1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3_20_4" style:display-name="Totale 1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2" style:display-name="Totale 14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3" style:display-name="Totale 14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4_20_4" style:display-name="Totale 14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2" style:display-name="Totale 15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3" style:display-name="Totale 15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5_20_4" style:display-name="Totale 15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2" style:display-name="Totale 16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3" style:display-name="Totale 16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6_20_4" style:display-name="Totale 16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2" style:display-name="Totale 17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3" style:display-name="Totale 17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7_20_4" style:display-name="Totale 17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2" style:display-name="Totale 18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3" style:display-name="Totale 18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8_20_4" style:display-name="Totale 18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2" style:display-name="Totale 19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3" style:display-name="Totale 19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19_20_4" style:display-name="Totale 19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5" style:display-name="Totale 2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6" style:display-name="Totale 2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2" style:display-name="Totale 20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3" style:display-name="Totale 20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0_20_4" style:display-name="Totale 20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2" style:display-name="Totale 21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3" style:display-name="Totale 21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1_20_4" style:display-name="Totale 21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2" style:display-name="Totale 2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3" style:display-name="Totale 22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2_20_4" style:display-name="Totale 22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2" style:display-name="Totale 2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3" style:display-name="Totale 2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3_20_4" style:display-name="Totale 2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2" style:display-name="Totale 3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3" style:display-name="Totale 3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4" style:display-name="Totale 3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5" style:display-name="Totale 3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3_20_6" style:display-name="Totale 3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2" style:display-name="Totale 4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3" style:display-name="Totale 4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4" style:display-name="Totale 4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5" style:display-name="Totale 4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4_20_6" style:display-name="Totale 4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2" style:display-name="Totale 5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3" style:display-name="Totale 5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4" style:display-name="Totale 5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5" style:display-name="Totale 5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5_20_6" style:display-name="Totale 5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2" style:display-name="Totale 6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3" style:display-name="Totale 6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6_20_4" style:display-name="Totale 6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2" style:display-name="Totale 7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3" style:display-name="Totale 7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7_20_4" style:display-name="Totale 7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2" style:display-name="Totale 8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3" style:display-name="Totale 8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8_20_4" style:display-name="Totale 8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2" style:display-name="Totale 9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3" style:display-name="Totale 9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9_20_4" style:display-name="Totale 9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10" style:display-name="Valore non valido 10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5" style:display-name="Valore non valido 15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6" style:display-name="Valore non valido 16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7" style:display-name="Valore non valido 17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8" style:display-name="Valore non valido 18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19" style:display-name="Valore non valido 19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0" style:display-name="Valore non valido 20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1" style:display-name="Valore non valido 2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2" style:display-name="Valore non valido 2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3" style:display-name="Valore non valido 2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5_20_2" style:display-name="Valore non valido 5 2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5_20_2" style:display-name="Valore valido 5 2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5.2" style:display-name="Valuta (0)_5.2" style:family="table-cell" style:parent-style-name="Default" style:data-style-name="N143">
      <style:table-cell-properties fo:padding="0.71mm"/>
    </style:style>
    <style:style style:name="Valuta_20_2" style:display-name="Valuta 2" style:family="table-cell" style:parent-style-name="Default" style:data-style-name="N126">
      <style:table-cell-properties fo:padding="0.71mm"/>
    </style:style>
    <style:style style:name="Valuta_20_2_20_2" style:display-name="Valuta 2 2" style:family="table-cell" style:parent-style-name="Default" style:data-style-name="N126">
      <style:table-cell-properties fo:padding="0.71mm"/>
    </style:style>
    <style:style style:name="Valuta_20_2_20_3" style:display-name="Valuta 2 3" style:family="table-cell" style:parent-style-name="Default" style:data-style-name="N126">
      <style:table-cell-properties fo:padding="0.71mm"/>
    </style:style>
    <style:style style:name="Valuta_20_3" style:display-name="Valuta 3" style:family="table-cell" style:parent-style-name="Default" style:data-style-name="N126">
      <style:table-cell-properties fo:padding="0.71mm"/>
    </style:style>
    <style:style style:name="Warning_20_Text_20_2" style:display-name="Warning Text 2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CP" style:display-name="PageStyle_Modello CP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Fraschetti</meta:initial-creator>
    <meta:creation-date>2013-04-17T19:27:23</meta:creation-date>
    <dc:date>2021-06-15T09:47:53.560000000</dc:date>
    <meta:print-date>2013-07-12T16:20:38</meta:print-date>
    <meta:generator>LibreOffice/5.0.4.2$Windows_x86 LibreOffice_project/2b9802c1994aa0b7dc6079e128979269cf95bc78</meta:generator>
    <meta:editing-cycles>1</meta:editing-cycles>
    <meta:editing-duration>PT28S</meta:editing-duration>
    <meta:document-statistic meta:table-count="1" meta:cell-count="411" meta:object-count="0"/>
  </office:meta>
</office:document-meta>
</file>